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color="#000000"/>
    </style:style>
    <style:style style:name="P3" style:parent-style-name="Normal" style:family="paragraph">
      <style:paragraph-properties fo:text-align="center"/>
      <style:text-properties style:font-name="Times New Roman" fo:font-weight="bold" style:font-weight-asian="bold" fo:color="#000000"/>
    </style:style>
    <style:style style:name="P4" style:parent-style-name="Normal" style:family="paragraph">
      <style:paragraph-properties fo:text-align="center"/>
      <style:text-properties style:font-name="Times New Roman" fo:font-weight="bold" style:font-weight-asian="bold" fo:color="#000000"/>
    </style:style>
    <style:style style:name="P5" style:parent-style-name="Normal" style:family="paragraph">
      <style:text-properties style:font-name="Times New Roman" fo:color="#000000"/>
    </style:style>
    <style:style style:name="P6" style:parent-style-name="Normal" style:family="paragraph">
      <style:text-properties style:font-name="Times New Roman" fo:color="#000000"/>
    </style:style>
    <style:style style:name="P7" style:parent-style-name="Normal" style:family="paragraph">
      <style:text-properties style:font-name="Times New Roman" fo:color="#000000"/>
    </style:style>
    <style:style style:name="P8" style:parent-style-name="Normal" style:family="paragraph">
      <style:text-properties style:font-name="Times New Roman" fo:color="#000000"/>
    </style:style>
    <style:style style:name="P9" style:parent-style-name="Normal" style:family="paragraph">
      <style:text-properties style:font-name="Times New Roman" fo:color="#000000"/>
    </style:style>
    <style:style style:name="P10" style:parent-style-name="Normal" style:family="paragraph">
      <style:text-properties style:font-name="Times New Roman" fo:color="#000000"/>
    </style:style>
    <style:style style:name="P11" style:parent-style-name="Normal" style:family="paragraph">
      <style:text-properties style:font-name="Times New Roman" fo:color="#000000"/>
    </style:style>
    <style:style style:name="P12" style:parent-style-name="Normal" style:family="paragraph">
      <style:text-properties style:font-name="Times New Roman" fo:color="#000000"/>
    </style:style>
    <style:style style:name="P13" style:parent-style-name="Normal" style:family="paragraph">
      <style:text-properties style:font-name="Times New Roman" fo:color="#000000"/>
    </style:style>
    <style:style style:name="P14" style:parent-style-name="Normal" style:family="paragraph">
      <style:text-properties style:font-name="Times New Roman" fo:color="#000000"/>
    </style:style>
    <style:style style:name="P15" style:parent-style-name="Normal" style:family="paragraph">
      <style:text-properties style:font-name="Times New Roman" fo:color="#000000"/>
    </style:style>
    <style:style style:name="P16" style:parent-style-name="Normal" style:family="paragraph">
      <style:text-properties style:font-name="Times New Roman" fo:color="#000000"/>
    </style:style>
    <style:style style:name="P17" style:parent-style-name="Normal" style:family="paragraph">
      <style:text-properties style:font-name="Times New Roman" fo:color="#000000"/>
    </style:style>
    <style:style style:name="P18" style:parent-style-name="Normal" style:family="paragraph">
      <style:text-properties style:font-name="Times New Roman" fo:color="#000000"/>
    </style:style>
    <style:style style:name="P19" style:parent-style-name="Normal" style:family="paragraph">
      <style:text-properties style:font-name="Times New Roman" fo:color="#000000"/>
    </style:style>
    <style:style style:name="P20" style:parent-style-name="Normal" style:family="paragraph">
      <style:paragraph-properties fo:text-align="start" fo:line-height="115%" fo:text-indent="0.4916in"/>
      <style:text-properties style:font-name="Times New Roman" fo:color="#000000"/>
    </style:style>
    <style:style style:name="P21" style:parent-style-name="Normal" style:family="paragraph">
      <style:paragraph-properties fo:text-align="center" fo:line-height="115%"/>
      <style:text-properties style:font-name="Times New Roman" fo:font-weight="bold" style:font-weight-asian="bold" fo:color="#000000"/>
    </style:style>
    <style:style style:name="P22" style:parent-style-name="Normal" style:family="paragraph">
      <style:paragraph-properties fo:text-align="center" fo:line-height="115%"/>
      <style:text-properties style:font-name="Times New Roman" fo:font-weight="bold" style:font-weight-asian="bold" fo:color="#000000"/>
    </style:style>
    <style:style style:name="P23" style:parent-style-name="Normal" style:list-style-name="LFO1" style:family="paragraph">
      <style:paragraph-properties fo:text-align="start" fo:line-height="115%"/>
      <style:text-properties style:font-name="Times New Roman" fo:color="#000000"/>
    </style:style>
    <style:style style:name="P24" style:parent-style-name="Normal" style:list-style-name="LFO1" style:family="paragraph">
      <style:paragraph-properties fo:text-align="start" fo:line-height="115%"/>
      <style:text-properties style:font-name="Times New Roman" fo:color="#000000"/>
    </style:style>
    <style:style style:name="P25" style:parent-style-name="Normal" style:list-style-name="LFO1" style:family="paragraph">
      <style:paragraph-properties fo:text-align="start" fo:line-height="115%"/>
      <style:text-properties style:font-name="Times New Roman" fo:color="#000000"/>
    </style:style>
    <style:style style:name="P26" style:parent-style-name="Normal" style:list-style-name="LFO1" style:family="paragraph">
      <style:paragraph-properties fo:text-align="start" fo:line-height="115%"/>
      <style:text-properties style:font-name="Times New Roman" fo:color="#000000"/>
    </style:style>
    <style:style style:name="P27" style:parent-style-name="Normal" style:list-style-name="LFO1" style:family="paragraph">
      <style:paragraph-properties fo:text-align="start" fo:line-height="115%"/>
      <style:text-properties style:font-name="Times New Roman" fo:color="#000000"/>
    </style:style>
    <style:style style:name="P28" style:parent-style-name="Normal" style:list-style-name="LFO1" style:family="paragraph">
      <style:paragraph-properties fo:text-align="start" fo:line-height="115%"/>
      <style:text-properties style:font-name="Times New Roman" fo:color="#000000"/>
    </style:style>
    <style:style style:name="P29" style:parent-style-name="Normal" style:list-style-name="LFO1" style:family="paragraph">
      <style:paragraph-properties fo:text-align="start" fo:line-height="115%"/>
      <style:text-properties style:font-name="Times New Roman" fo:color="#000000"/>
    </style:style>
    <style:style style:name="P30" style:parent-style-name="Normal" style:list-style-name="LFO1" style:family="paragraph">
      <style:paragraph-properties fo:text-align="start" fo:line-height="115%"/>
      <style:text-properties style:font-name="Times New Roman" fo:color="#000000"/>
    </style:style>
    <style:style style:name="P31" style:parent-style-name="Normal" style:list-style-name="LFO1" style:family="paragraph">
      <style:paragraph-properties fo:text-align="start" fo:line-height="115%"/>
      <style:text-properties style:font-name="Times New Roman" fo:color="#000000"/>
    </style:style>
    <style:style style:name="P32" style:parent-style-name="Normal" style:list-style-name="LFO1" style:family="paragraph">
      <style:paragraph-properties fo:text-align="start" fo:line-height="115%"/>
      <style:text-properties style:font-name="Times New Roman" fo:color="#000000"/>
    </style:style>
    <style:style style:name="P33" style:parent-style-name="Normal" style:list-style-name="LFO1" style:family="paragraph">
      <style:paragraph-properties fo:text-align="start" fo:line-height="115%"/>
      <style:text-properties style:font-name="Times New Roman" fo:color="#000000"/>
    </style:style>
    <style:style style:name="P34" style:parent-style-name="Normal" style:list-style-name="LFO1" style:family="paragraph">
      <style:paragraph-properties fo:text-align="start" fo:line-height="115%"/>
      <style:text-properties style:font-name="Times New Roman" fo:color="#000000"/>
    </style:style>
    <style:style style:name="P35" style:parent-style-name="Normal" style:list-style-name="LFO1" style:family="paragraph">
      <style:paragraph-properties fo:text-align="start" fo:line-height="115%"/>
      <style:text-properties style:font-name="Times New Roman" fo:color="#000000"/>
    </style:style>
    <style:style style:name="P36" style:parent-style-name="Normal" style:list-style-name="LFO1" style:family="paragraph">
      <style:paragraph-properties fo:text-align="start" fo:line-height="115%"/>
      <style:text-properties style:font-name="Times New Roman" fo:color="#000000"/>
    </style:style>
    <style:style style:name="P37" style:parent-style-name="Normal" style:list-style-name="LFO1" style:family="paragraph">
      <style:paragraph-properties fo:text-align="start" fo:line-height="115%"/>
      <style:text-properties style:font-name="Times New Roman" fo:color="#000000"/>
    </style:style>
    <style:style style:name="P38" style:parent-style-name="Normal" style:list-style-name="LFO1" style:family="paragraph">
      <style:paragraph-properties fo:text-align="start" fo:line-height="115%"/>
      <style:text-properties style:font-name="Times New Roman" fo:color="#000000"/>
    </style:style>
    <style:style style:name="P39" style:parent-style-name="Normal" style:list-style-name="LFO1" style:family="paragraph">
      <style:paragraph-properties fo:text-align="start" fo:line-height="115%"/>
      <style:text-properties style:font-name="Times New Roman" fo:color="#000000"/>
    </style:style>
    <style:style style:name="P40" style:parent-style-name="Normal" style:list-style-name="LFO1" style:family="paragraph">
      <style:paragraph-properties fo:text-align="start" fo:line-height="115%"/>
      <style:text-properties style:font-name="Times New Roman" fo:color="#000000"/>
    </style:style>
    <style:style style:name="P41" style:parent-style-name="Normal" style:family="paragraph">
      <style:paragraph-properties fo:text-align="start" fo:line-height="115%" fo:margin-left="0.5in">
        <style:tab-stops/>
      </style:paragraph-properties>
      <style:text-properties style:font-name="Times New Roman" fo:color="#000000"/>
    </style:style>
    <style:style style:name="P42" style:parent-style-name="Normal" style:family="paragraph">
      <style:paragraph-properties fo:text-align="start" fo:line-height="115%" fo:margin-left="0.5in">
        <style:tab-stops/>
      </style:paragraph-properties>
      <style:text-properties style:font-name="Times New Roman" fo:color="#000000"/>
    </style:style>
    <style:style style:name="P43" style:parent-style-name="Normal" style:family="paragraph">
      <style:paragraph-properties fo:text-align="start" fo:line-height="115%" fo:margin-left="0.5in">
        <style:tab-stops/>
      </style:paragraph-properties>
      <style:text-properties style:font-name="Times New Roman" fo:color="#000000"/>
    </style:style>
    <style:style style:name="P44" style:parent-style-name="Normal" style:family="paragraph">
      <style:text-properties style:font-name="Times New Roman" fo:color="#000000"/>
    </style:style>
    <style:style style:name="P45" style:parent-style-name="Normal" style:family="paragraph">
      <style:text-properties style:font-name="Times New Roman" fo:color="#000000"/>
    </style:style>
    <style:style style:name="P46" style:parent-style-name="Normal" style:family="paragraph">
      <style:text-properties style:font-name="Times New Roman" fo:color="#000000"/>
    </style:style>
    <style:style style:name="P47" style:parent-style-name="Normal" style:family="paragraph">
      <style:text-properties style:font-name="Times New Roman" fo:color="#000000"/>
    </style:style>
    <style:style style:name="P48" style:parent-style-name="Normal" style:family="paragraph">
      <style:text-properties style:font-name="Times New Roman" fo:font-weight="bold" style:font-weight-asian="bold" style:font-weight-complex="bold" fo:color="#000000"/>
    </style:style>
    <style:style style:name="P49" style:parent-style-name="Normal" style:family="paragraph">
      <style:text-properties style:font-name="Times New Roman" fo:color="#000000"/>
    </style:style>
    <style:style style:name="P50" style:parent-style-name="Normal" style:family="paragraph">
      <style:text-properties style:font-name="Times New Roman" fo:color="#000000"/>
    </style:style>
    <style:style style:name="P51" style:parent-style-name="Normal" style:family="paragraph">
      <style:text-properties style:font-name="Times New Roman" fo:color="#000000"/>
    </style:style>
    <style:style style:name="P52" style:parent-style-name="Normal" style:family="paragraph">
      <style:text-properties style:font-name="Times New Roman" fo:color="#000000"/>
    </style:style>
    <style:style style:name="P53" style:parent-style-name="Normal" style:family="paragraph">
      <style:text-properties style:font-name="Times New Roman" fo:color="#000000"/>
    </style:style>
    <style:style style:name="P54" style:parent-style-name="Normal" style:family="paragraph">
      <style:text-properties style:font-name="Times New Roman" fo:color="#000000"/>
    </style:style>
    <style:style style:name="P55" style:parent-style-name="Normal" style:family="paragraph">
      <style:text-properties style:font-name="Times New Roman" fo:color="#000000"/>
    </style:style>
    <style:style style:name="P56" style:parent-style-name="Normal" style:family="paragraph">
      <style:text-properties style:font-name="Times New Roman" fo:color="#000000"/>
    </style:style>
    <style:style style:name="P57" style:parent-style-name="Normal" style:family="paragraph">
      <style:text-properties style:font-name="Times New Roman" fo:color="#000000"/>
    </style:style>
    <style:style style:name="P58" style:parent-style-name="Normal" style:family="paragraph">
      <style:text-properties style:font-name="Times New Roman" fo:color="#000000"/>
    </style:style>
    <style:style style:name="P59" style:parent-style-name="Normal" style:family="paragraph">
      <style:text-properties style:font-name="Times New Roman" fo:color="#000000"/>
    </style:style>
    <style:style style:name="P60" style:parent-style-name="Normal" style:family="paragraph">
      <style:text-properties style:font-name="Times New Roman" fo:color="#000000"/>
    </style:style>
    <style:style style:name="P61" style:parent-style-name="Normal" style:family="paragraph">
      <style:text-properties style:font-name="Times New Roman" fo:color="#000000"/>
    </style:style>
    <style:style style:name="P62" style:parent-style-name="Normal" style:family="paragraph">
      <style:text-properties style:font-name="Times New Roman" fo:color="#000000"/>
    </style:style>
    <style:style style:name="P63" style:parent-style-name="Normal" style:family="paragraph">
      <style:text-properties style:font-name="Times New Roman" fo:color="#000000"/>
    </style:style>
    <style:style style:name="P64" style:parent-style-name="Normal" style:family="paragraph">
      <style:text-properties style:font-name="Times New Roman" fo:color="#000000"/>
    </style:style>
    <style:style style:name="P65" style:parent-style-name="Normal" style:family="paragraph">
      <style:text-properties style:font-name="Times New Roman" fo:color="#000000"/>
    </style:style>
    <style:style style:name="P66" style:parent-style-name="Normal" style:family="paragraph">
      <style:text-properties style:font-name="Times New Roman" fo:color="#000000"/>
    </style:style>
    <style:style style:name="P67" style:parent-style-name="Normal" style:family="paragraph">
      <style:text-properties style:font-name="Times New Roman" fo:color="#000000"/>
    </style:style>
    <style:style style:name="P68" style:parent-style-name="Normal" style:family="paragraph">
      <style:text-properties style:font-name="Times New Roman" fo:color="#000000"/>
    </style:style>
    <style:style style:name="P69" style:parent-style-name="Normal" style:family="paragraph">
      <style:text-properties style:font-name="Times New Roman" fo:color="#000000"/>
    </style:style>
    <style:style style:name="P70" style:parent-style-name="Normal" style:family="paragraph">
      <style:text-properties style:font-name="Times New Roman" fo:color="#000000"/>
    </style:style>
    <style:style style:name="P71" style:parent-style-name="Normal" style:family="paragraph">
      <style:text-properties style:font-name="Times New Roman" fo:color="#000000"/>
    </style:style>
    <style:style style:name="P72" style:parent-style-name="Normal" style:family="paragraph">
      <style:text-properties style:font-name="Times New Roman" fo:color="#000000"/>
    </style:style>
    <style:style style:name="P73" style:parent-style-name="Normal" style:family="paragraph">
      <style:text-properties style:font-name="Times New Roman" fo:color="#000000"/>
    </style:style>
    <style:style style:name="P74" style:parent-style-name="Normal" style:family="paragraph">
      <style:text-properties style:font-name="Times New Roman" fo:color="#000000"/>
    </style:style>
    <style:style style:name="P75" style:parent-style-name="Normal" style:family="paragraph">
      <style:text-properties style:font-name="Times New Roman" fo:color="#000000"/>
    </style:style>
    <style:style style:name="P76" style:parent-style-name="Normal" style:family="paragraph">
      <style:paragraph-properties fo:text-align="start"/>
      <style:text-properties style:font-name="Times New Roman" fo:font-weight="bold" style:font-weight-asian="bold" style:font-weight-complex="bold" fo:color="#000000"/>
    </style:style>
    <style:style style:name="P77" style:parent-style-name="Normal" style:family="paragraph">
      <style:paragraph-properties style:text-autospace="none" style:vertical-align="auto" fo:line-height="115%"/>
      <style:text-properties style:font-name="Times New Roman" style:font-weight-complex="bold" fo:color="#000000"/>
    </style:style>
    <style:style style:name="P78" style:parent-style-name="Normal" style:family="paragraph">
      <style:paragraph-properties style:text-autospace="none" style:vertical-align="auto" fo:line-height="115%"/>
      <style:text-properties style:font-name="Times New Roman" style:font-weight-complex="bold" fo:color="#000000"/>
    </style:style>
    <style:style style:name="P79" style:parent-style-name="Normal" style:family="paragraph">
      <style:paragraph-properties style:text-autospace="none" style:vertical-align="auto" fo:line-height="115%"/>
    </style:style>
    <style:style style:name="T80" style:parent-style-name="Zadanifontodlomka" style:family="text">
      <style:text-properties style:font-name="Times New Roman" fo:font-weight="bold" style:font-weight-asian="bold" fo:color="#000000"/>
    </style:style>
    <style:style style:name="T81" style:parent-style-name="Zadanifontodlomka" style:family="text">
      <style:text-properties style:font-name="Times New Roman" fo:font-weight="bold" style:font-weight-asian="bold" fo:color="#000000"/>
    </style:style>
    <style:style style:name="P82" style:parent-style-name="Normal" style:family="paragraph">
      <style:paragraph-properties fo:text-align="start"/>
      <style:text-properties style:font-name="Times New Roman" style:font-weight-complex="bold" fo:color="#000000"/>
    </style:style>
    <style:style style:name="P83" style:parent-style-name="Normal" style:family="paragraph">
      <style:paragraph-properties fo:text-align="start"/>
      <style:text-properties style:font-name="Times New Roman" fo:color="#000000"/>
    </style:style>
    <style:style style:name="P84" style:parent-style-name="Normal" style:family="paragraph">
      <style:paragraph-properties fo:text-align="start"/>
      <style:text-properties style:font-name="Times New Roman" fo:color="#000000"/>
    </style:style>
    <style:style style:name="P85" style:parent-style-name="Normal" style:family="paragraph">
      <style:paragraph-properties fo:text-align="start"/>
      <style:text-properties style:font-name="Times New Roman" fo:color="#000000"/>
    </style:style>
    <style:style style:name="P86" style:parent-style-name="Normal" style:family="paragraph">
      <style:paragraph-properties fo:text-align="start"/>
      <style:text-properties style:font-name="Times New Roman" fo:color="#000000"/>
    </style:style>
    <style:style style:name="P87" style:parent-style-name="Normal" style:family="paragraph">
      <style:paragraph-properties fo:text-align="start"/>
      <style:text-properties style:font-name="Times New Roman" fo:color="#000000"/>
    </style:style>
    <style:style style:name="P88" style:parent-style-name="Normal" style:family="paragraph">
      <style:paragraph-properties fo:text-align="start"/>
      <style:text-properties style:font-name="Times New Roman" fo:color="#000000"/>
    </style:style>
    <style:style style:name="P89" style:parent-style-name="Normal" style:family="paragraph">
      <style:paragraph-properties fo:text-align="start"/>
      <style:text-properties style:font-name="Times New Roman" fo:color="#000000"/>
    </style:style>
    <style:style style:name="P90" style:parent-style-name="Normal" style:family="paragraph">
      <style:paragraph-properties fo:text-align="start"/>
      <style:text-properties style:font-name="Times New Roman" fo:color="#000000"/>
    </style:style>
    <style:style style:name="P91" style:parent-style-name="Normal" style:family="paragraph">
      <style:paragraph-properties fo:text-align="start"/>
      <style:text-properties style:font-name="Times New Roman" fo:color="#000000"/>
    </style:style>
    <style:style style:name="P92" style:parent-style-name="Normal" style:family="paragraph">
      <style:paragraph-properties fo:text-align="start"/>
      <style:text-properties style:font-name="Times New Roman" fo:color="#000000"/>
    </style:style>
    <style:style style:name="P93" style:parent-style-name="Normal" style:family="paragraph">
      <style:paragraph-properties fo:text-align="start"/>
      <style:text-properties style:font-name="Times New Roman" fo:font-weight="bold" style:font-weight-asian="bold" style:font-weight-complex="bold" fo:color="#000000"/>
    </style:style>
    <style:style style:name="P94" style:parent-style-name="Normal" style:family="paragraph">
      <style:paragraph-properties fo:text-align="start"/>
      <style:text-properties style:font-name="Times New Roman" fo:font-weight="bold" style:font-weight-asian="bold" style:font-weight-complex="bold" fo:color="#000000"/>
    </style:style>
    <style:style style:name="P95" style:parent-style-name="Normal" style:family="paragraph">
      <style:paragraph-properties fo:text-align="start"/>
      <style:text-properties style:font-name="Times New Roman" fo:color="#000000"/>
    </style:style>
    <style:style style:name="P96" style:parent-style-name="Normal" style:family="paragraph">
      <style:paragraph-properties fo:text-align="start"/>
      <style:text-properties style:font-name="Times New Roman" fo:color="#000000"/>
    </style:style>
    <style:style style:name="P97" style:parent-style-name="Normal" style:family="paragraph">
      <style:paragraph-properties fo:text-align="start"/>
      <style:text-properties style:font-name="Times New Roman" fo:color="#000000"/>
    </style:style>
    <style:style style:name="P98" style:parent-style-name="Normal" style:family="paragraph">
      <style:paragraph-properties fo:text-align="start"/>
      <style:text-properties style:font-name="Times New Roman" fo:color="#000000"/>
    </style:style>
    <style:style style:name="P99" style:parent-style-name="Normal" style:family="paragraph">
      <style:paragraph-properties fo:text-align="start"/>
      <style:text-properties style:font-name="Times New Roman" fo:color="#000000"/>
    </style:style>
    <style:style style:name="P100" style:parent-style-name="Normal" style:family="paragraph">
      <style:paragraph-properties fo:text-align="start"/>
      <style:text-properties style:font-name="Times New Roman" fo:color="#000000"/>
    </style:style>
    <style:style style:name="P101" style:parent-style-name="Normal" style:family="paragraph">
      <style:paragraph-properties fo:text-align="start"/>
      <style:text-properties style:font-name="Times New Roman" fo:color="#000000"/>
    </style:style>
    <style:style style:name="P102" style:parent-style-name="Normal" style:family="paragraph">
      <style:paragraph-properties fo:text-align="start"/>
      <style:text-properties style:font-name="Times New Roman" fo:color="#000000"/>
    </style:style>
    <style:style style:name="P103" style:parent-style-name="Normal" style:family="paragraph">
      <style:paragraph-properties fo:text-align="start"/>
      <style:text-properties style:font-name="Times New Roman" fo:color="#000000"/>
    </style:style>
    <style:style style:name="P104" style:parent-style-name="Normal" style:family="paragraph">
      <style:paragraph-properties fo:text-align="start"/>
      <style:text-properties style:font-name="Times New Roman" fo:color="#000000"/>
    </style:style>
    <style:style style:name="P105" style:parent-style-name="Normal" style:family="paragraph">
      <style:paragraph-properties fo:text-align="start"/>
      <style:text-properties style:font-name="Times New Roman" fo:color="#000000"/>
    </style:style>
    <style:style style:name="P106" style:parent-style-name="Normal" style:family="paragraph">
      <style:paragraph-properties fo:text-align="start"/>
      <style:text-properties style:font-name="Times New Roman" fo:color="#000000"/>
    </style:style>
    <style:style style:name="P107" style:parent-style-name="Normal" style:family="paragraph">
      <style:paragraph-properties fo:text-align="start"/>
      <style:text-properties style:font-name="Times New Roman" fo:color="#000000"/>
    </style:style>
    <style:style style:name="P108" style:parent-style-name="Normal" style:family="paragraph">
      <style:paragraph-properties fo:text-align="start"/>
      <style:text-properties style:font-name="Times New Roman" fo:color="#000000"/>
    </style:style>
    <style:style style:name="P109" style:parent-style-name="Normal" style:family="paragraph">
      <style:paragraph-properties fo:text-align="start"/>
      <style:text-properties style:font-name="Times New Roman" fo:color="#000000"/>
    </style:style>
    <style:style style:name="P110" style:parent-style-name="Normal" style:family="paragraph">
      <style:paragraph-properties fo:text-align="start"/>
      <style:text-properties style:font-name="Times New Roman" fo:color="#000000"/>
    </style:style>
    <style:style style:name="P111" style:parent-style-name="Normal" style:family="paragraph">
      <style:paragraph-properties fo:text-align="start"/>
      <style:text-properties style:font-name="Times New Roman" fo:color="#000000"/>
    </style:style>
    <style:style style:name="P112" style:parent-style-name="Normal" style:family="paragraph">
      <style:paragraph-properties fo:text-align="start"/>
      <style:text-properties style:font-name="Times New Roman" fo:color="#000000"/>
    </style:style>
    <style:style style:name="P113" style:parent-style-name="Normal" style:family="paragraph">
      <style:paragraph-properties fo:text-align="start"/>
      <style:text-properties style:font-name="Times New Roman" fo:color="#000000"/>
    </style:style>
    <style:style style:name="P114" style:parent-style-name="Normal" style:family="paragraph">
      <style:paragraph-properties fo:text-align="start"/>
      <style:text-properties style:font-name="Times New Roman" fo:color="#000000"/>
    </style:style>
    <style:style style:name="P115" style:parent-style-name="Normal" style:family="paragraph">
      <style:paragraph-properties fo:text-align="start"/>
      <style:text-properties style:font-name="Times New Roman" fo:color="#000000"/>
    </style:style>
    <style:style style:name="P116" style:parent-style-name="Normal" style:family="paragraph">
      <style:paragraph-properties fo:text-align="start"/>
      <style:text-properties style:font-name="Times New Roman" fo:color="#000000"/>
    </style:style>
    <style:style style:name="P117" style:parent-style-name="Normal" style:family="paragraph">
      <style:paragraph-properties fo:text-align="start"/>
      <style:text-properties style:font-name="Times New Roman" fo:font-weight="bold" style:font-weight-asian="bold" style:font-weight-complex="bold" fo:color="#000000"/>
    </style:style>
    <style:style style:name="P118" style:parent-style-name="Normal" style:family="paragraph">
      <style:paragraph-properties fo:text-align="start"/>
      <style:text-properties style:font-name="Times New Roman" fo:color="#000000"/>
    </style:style>
    <style:style style:name="P119" style:parent-style-name="Normal" style:family="paragraph">
      <style:paragraph-properties fo:text-align="start"/>
      <style:text-properties style:font-name="Times New Roman" fo:color="#000000"/>
    </style:style>
    <style:style style:name="P120" style:parent-style-name="Normal" style:family="paragraph">
      <style:paragraph-properties fo:text-align="start"/>
      <style:text-properties style:font-name="Times New Roman" fo:color="#000000"/>
    </style:style>
    <style:style style:name="P121" style:parent-style-name="Normal" style:family="paragraph">
      <style:paragraph-properties fo:text-align="start"/>
      <style:text-properties style:font-name="Times New Roman" fo:color="#000000"/>
    </style:style>
    <style:style style:name="P122" style:parent-style-name="Normal" style:family="paragraph">
      <style:paragraph-properties fo:text-align="start"/>
      <style:text-properties style:font-name="Times New Roman" fo:color="#000000"/>
    </style:style>
    <style:style style:name="P123" style:parent-style-name="Normal" style:family="paragraph">
      <style:paragraph-properties fo:text-align="start"/>
      <style:text-properties style:font-name="Times New Roman" fo:color="#000000"/>
    </style:style>
    <style:style style:name="P124" style:parent-style-name="Normal" style:family="paragraph">
      <style:paragraph-properties fo:text-align="start"/>
      <style:text-properties style:font-name="Times New Roman" fo:color="#000000"/>
    </style:style>
    <style:style style:name="P125" style:parent-style-name="Normal" style:family="paragraph">
      <style:paragraph-properties fo:text-align="start"/>
      <style:text-properties style:font-name="Times New Roman" fo:color="#000000"/>
    </style:style>
    <style:style style:name="P126" style:parent-style-name="Normal" style:family="paragraph">
      <style:paragraph-properties fo:text-align="start"/>
      <style:text-properties style:font-name="Times New Roman" fo:color="#000000"/>
    </style:style>
    <style:style style:name="P127" style:parent-style-name="Normal" style:family="paragraph">
      <style:paragraph-properties fo:text-align="start"/>
      <style:text-properties style:font-name="Times New Roman" fo:color="#000000"/>
    </style:style>
    <style:style style:name="P128" style:parent-style-name="Normal" style:family="paragraph">
      <style:paragraph-properties fo:text-align="start"/>
      <style:text-properties style:font-name="Times New Roman" fo:color="#000000"/>
    </style:style>
    <style:style style:name="P129" style:parent-style-name="Normal" style:family="paragraph">
      <style:paragraph-properties fo:text-align="start"/>
      <style:text-properties style:font-name="Times New Roman" fo:color="#000000"/>
    </style:style>
    <style:style style:name="P130" style:parent-style-name="Normal" style:family="paragraph">
      <style:paragraph-properties fo:text-align="start"/>
      <style:text-properties style:font-name="Times New Roman" fo:color="#000000"/>
    </style:style>
    <style:style style:name="P131" style:parent-style-name="Normal" style:family="paragraph">
      <style:paragraph-properties fo:text-align="start"/>
      <style:text-properties style:font-name="Times New Roman" fo:color="#000000"/>
    </style:style>
    <style:style style:name="P132" style:parent-style-name="Normal" style:family="paragraph">
      <style:paragraph-properties fo:text-align="start"/>
      <style:text-properties style:font-name="Times New Roman" fo:color="#000000"/>
    </style:style>
    <style:style style:name="P133" style:parent-style-name="Normal" style:family="paragraph">
      <style:paragraph-properties fo:text-align="start"/>
      <style:text-properties style:font-name="Times New Roman" fo:color="#000000"/>
    </style:style>
    <style:style style:name="P134" style:parent-style-name="Normal" style:family="paragraph">
      <style:paragraph-properties fo:text-align="start"/>
      <style:text-properties style:font-name="Times New Roman" fo:font-weight="bold" style:font-weight-asian="bold" style:font-weight-complex="bold" fo:color="#000000"/>
    </style:style>
    <style:style style:name="P135" style:parent-style-name="Normal" style:family="paragraph">
      <style:paragraph-properties fo:text-align="start"/>
      <style:text-properties style:font-name="Times New Roman" fo:color="#000000"/>
    </style:style>
    <style:style style:name="P136" style:parent-style-name="Normal" style:family="paragraph">
      <style:text-properties style:font-name="Times New Roman" fo:color="#000000"/>
    </style:style>
    <style:style style:name="P137" style:parent-style-name="Normal" style:family="paragraph">
      <style:paragraph-properties style:text-autospace="none" style:vertical-align="auto" fo:line-height="115%"/>
      <style:text-properties style:font-name="Times New Roman" fo:color="#000000"/>
    </style:style>
    <style:style style:name="P138" style:parent-style-name="Normal" style:family="paragraph">
      <style:paragraph-properties style:text-autospace="none" style:vertical-align="auto" fo:line-height="115%"/>
      <style:text-properties style:font-name="Times New Roman" fo:color="#000000"/>
    </style:style>
    <style:style style:name="P139" style:parent-style-name="Normal" style:family="paragraph">
      <style:paragraph-properties fo:text-align="start"/>
      <style:text-properties style:font-name="Times New Roman" fo:color="#000000"/>
    </style:style>
    <style:style style:name="P140" style:parent-style-name="Normal" style:family="paragraph">
      <style:paragraph-properties fo:text-align="start"/>
      <style:text-properties style:font-name="Times New Roman" fo:color="#000000"/>
    </style:style>
    <style:style style:name="P141" style:parent-style-name="Normal" style:family="paragraph">
      <style:paragraph-properties fo:text-align="start"/>
      <style:text-properties style:font-name="Times New Roman" fo:color="#000000"/>
    </style:style>
    <style:style style:name="P142" style:parent-style-name="Normal" style:family="paragraph">
      <style:paragraph-properties fo:text-align="start"/>
      <style:text-properties style:font-name="Times New Roman" fo:color="#000000"/>
    </style:style>
    <style:style style:name="P143" style:parent-style-name="Normal" style:family="paragraph">
      <style:paragraph-properties fo:text-align="start"/>
      <style:text-properties style:font-name="Times New Roman" fo:color="#000000"/>
    </style:style>
    <style:style style:name="P144" style:parent-style-name="Normal" style:family="paragraph">
      <style:paragraph-properties fo:text-align="start"/>
      <style:text-properties style:font-name="Times New Roman" fo:font-weight="bold" style:font-weight-asian="bold" style:font-weight-complex="bold" fo:color="#000000"/>
    </style:style>
    <style:style style:name="P145" style:parent-style-name="Normal" style:family="paragraph">
      <style:text-properties style:font-name="Times New Roman" fo:color="#000000"/>
    </style:style>
    <style:style style:name="P146" style:parent-style-name="Normal" style:family="paragraph">
      <style:paragraph-properties style:text-autospace="none" style:vertical-align="auto" fo:line-height="115%"/>
      <style:text-properties style:font-name="Times New Roman" fo:color="#000000"/>
    </style:style>
    <style:style style:name="P147" style:parent-style-name="Normal" style:family="paragraph">
      <style:paragraph-properties style:text-autospace="none" style:vertical-align="auto" fo:line-height="115%"/>
      <style:text-properties style:font-name="Times New Roman" fo:color="#000000"/>
    </style:style>
    <style:style style:name="P148" style:parent-style-name="Normal" style:family="paragraph">
      <style:paragraph-properties style:text-autospace="none" style:vertical-align="auto" fo:line-height="115%"/>
      <style:text-properties style:font-name="Times New Roman" fo:color="#000000"/>
    </style:style>
    <style:style style:name="P149" style:parent-style-name="Normal" style:family="paragraph">
      <style:text-properties style:font-name="Times New Roman" fo:color="#000000"/>
    </style:style>
    <style:style style:name="P150" style:parent-style-name="Normal" style:family="paragraph">
      <style:text-properties style:font-name="Times New Roman" fo:color="#000000"/>
    </style:style>
    <style:style style:name="P151" style:parent-style-name="Normal" style:family="paragraph">
      <style:text-properties style:font-name="Times New Roman" fo:color="#000000"/>
    </style:style>
    <style:style style:name="P152" style:parent-style-name="Normal" style:family="paragraph">
      <style:text-properties style:font-name="Times New Roman" fo:color="#000000"/>
    </style:style>
    <style:style style:name="P153" style:parent-style-name="Normal" style:family="paragraph">
      <style:text-properties style:font-name="Times New Roman" fo:font-weight="bold" style:font-weight-asian="bold" style:font-weight-complex="bold" fo:color="#000000"/>
    </style:style>
    <style:style style:name="P154" style:parent-style-name="Normal" style:family="paragraph">
      <style:text-properties style:font-name="Times New Roman" fo:font-weight="bold" style:font-weight-asian="bold" style:font-weight-complex="bold" fo:color="#000000"/>
    </style:style>
    <style:style style:name="P155" style:parent-style-name="Normal" style:family="paragraph">
      <style:text-properties style:font-name="Times New Roman" fo:font-weight="bold" style:font-weight-asian="bold" style:font-weight-complex="bold" fo:color="#000000"/>
    </style:style>
    <style:style style:name="P156" style:parent-style-name="Normal" style:family="paragraph">
      <style:paragraph-properties fo:text-align="start"/>
      <style:text-properties style:font-name="Times New Roman" fo:color="#000000"/>
    </style:style>
    <style:style style:name="P157" style:parent-style-name="Normal" style:family="paragraph">
      <style:text-properties style:font-name="Times New Roman" fo:color="#000000"/>
    </style:style>
    <style:style style:name="P158" style:parent-style-name="Normal" style:family="paragraph">
      <style:text-properties style:font-name="Times New Roman" fo:color="#000000"/>
    </style:style>
    <style:style style:name="P159" style:parent-style-name="Normal" style:family="paragraph">
      <style:text-properties style:font-name="Times New Roman" fo:color="#000000"/>
    </style:style>
    <style:style style:name="P160" style:parent-style-name="Normal" style:family="paragraph">
      <style:text-properties style:font-name="Times New Roman" fo:color="#000000"/>
    </style:style>
    <style:style style:name="P161" style:parent-style-name="Normal" style:family="paragraph">
      <style:text-properties style:font-name="Times New Roman" fo:color="#000000"/>
    </style:style>
    <style:style style:name="P162" style:parent-style-name="Normal" style:family="paragraph">
      <style:text-properties style:font-name="Times New Roman" fo:color="#000000"/>
    </style:style>
    <style:style style:name="P163" style:parent-style-name="Normal" style:family="paragraph">
      <style:text-properties style:font-name="Times New Roman" fo:color="#000000"/>
    </style:style>
    <style:style style:name="P164" style:parent-style-name="Normal" style:family="paragraph">
      <style:text-properties style:font-name="Times New Roman" fo:font-weight="bold" style:font-weight-asian="bold" style:font-weight-complex="bold" fo:color="#000000"/>
    </style:style>
    <style:style style:name="P165" style:parent-style-name="Normal" style:family="paragraph">
      <style:text-properties style:font-name="Times New Roman" fo:font-weight="bold" style:font-weight-asian="bold" style:font-weight-complex="bold" fo:color="#000000"/>
    </style:style>
    <style:style style:name="P166" style:parent-style-name="Normal" style:family="paragraph">
      <style:text-properties style:font-name="Times New Roman" fo:color="#000000"/>
    </style:style>
    <style:style style:name="P167" style:parent-style-name="Normal" style:family="paragraph">
      <style:paragraph-properties style:text-autospace="none" style:vertical-align="auto" fo:line-height="115%"/>
      <style:text-properties style:font-name="Times New Roman" fo:color="#000000"/>
    </style:style>
    <style:style style:name="P168" style:parent-style-name="Normal" style:family="paragraph">
      <style:paragraph-properties style:text-autospace="none" style:vertical-align="auto" fo:line-height="115%"/>
      <style:text-properties style:font-name="Times New Roman" fo:color="#000000"/>
    </style:style>
    <style:style style:name="P169" style:parent-style-name="Normal" style:family="paragraph">
      <style:paragraph-properties style:text-autospace="none" style:vertical-align="auto" fo:line-height="115%"/>
      <style:text-properties style:font-name="Times New Roman" fo:color="#000000"/>
    </style:style>
    <style:style style:name="P170" style:parent-style-name="Normal" style:family="paragraph">
      <style:paragraph-properties style:text-autospace="none" style:vertical-align="auto" fo:line-height="115%"/>
      <style:text-properties style:font-name="Times New Roman" fo:color="#000000"/>
    </style:style>
    <style:style style:name="P171" style:parent-style-name="Normal" style:family="paragraph">
      <style:text-properties style:font-name="Times New Roman" fo:color="#000000"/>
    </style:style>
    <style:style style:name="P172" style:parent-style-name="Normal" style:family="paragraph">
      <style:text-properties style:font-name="Times New Roman" fo:color="#000000"/>
    </style:style>
    <style:style style:name="P173" style:parent-style-name="Normal" style:family="paragraph">
      <style:text-properties style:font-name="Times New Roman" fo:color="#000000"/>
    </style:style>
    <style:style style:name="P174" style:parent-style-name="Normal" style:family="paragraph">
      <style:text-properties style:font-name="Times New Roman" fo:font-weight="bold" style:font-weight-asian="bold" style:font-weight-complex="bold" fo:color="#000000"/>
    </style:style>
    <style:style style:name="P175" style:parent-style-name="Normal" style:family="paragraph">
      <style:text-properties style:font-name="Times New Roman" fo:color="#000000"/>
    </style:style>
    <style:style style:name="P176" style:parent-style-name="Normal" style:family="paragraph">
      <style:text-properties style:font-name="Times New Roman" fo:color="#000000"/>
    </style:style>
    <style:style style:name="P177" style:parent-style-name="Normal" style:family="paragraph">
      <style:paragraph-properties style:text-autospace="none" style:vertical-align="auto" fo:line-height="115%"/>
      <style:text-properties style:font-name="Times New Roman" fo:color="#000000"/>
    </style:style>
    <style:style style:name="P178" style:parent-style-name="Normal" style:family="paragraph">
      <style:paragraph-properties style:text-autospace="none" style:vertical-align="auto" fo:line-height="115%"/>
      <style:text-properties style:font-name="Times New Roman" fo:color="#000000"/>
    </style:style>
    <style:style style:name="P179" style:parent-style-name="Normal" style:family="paragraph">
      <style:text-properties style:font-name="Times New Roman" fo:color="#000000"/>
    </style:style>
    <style:style style:name="P180" style:parent-style-name="Normal" style:family="paragraph">
      <style:text-properties style:font-name="Times New Roman" fo:color="#000000"/>
    </style:style>
    <style:style style:name="P181" style:parent-style-name="Normal" style:family="paragraph">
      <style:text-properties style:font-name="Times New Roman" fo:color="#000000"/>
    </style:style>
    <style:style style:name="P182" style:parent-style-name="Normal" style:family="paragraph">
      <style:text-properties style:font-name="Times New Roman" fo:color="#000000"/>
    </style:style>
    <style:style style:name="P183" style:parent-style-name="Normal" style:family="paragraph">
      <style:text-properties style:font-name="Times New Roman" fo:color="#000000"/>
    </style:style>
    <style:style style:name="P184" style:parent-style-name="Normal" style:family="paragraph">
      <style:text-properties style:font-name="Times New Roman" fo:color="#000000"/>
    </style:style>
    <style:style style:name="P185" style:parent-style-name="Normal" style:family="paragraph">
      <style:text-properties style:font-name="Times New Roman" fo:font-weight="bold" style:font-weight-asian="bold" style:font-weight-complex="bold" fo:color="#000000"/>
    </style:style>
    <style:style style:name="P186" style:parent-style-name="Normal" style:family="paragraph">
      <style:text-properties style:font-name="Times New Roman" fo:color="#000000"/>
    </style:style>
    <style:style style:name="P187" style:parent-style-name="Normal" style:family="paragraph">
      <style:text-properties style:font-name="Times New Roman" fo:color="#000000"/>
    </style:style>
    <style:style style:name="P188" style:parent-style-name="Normal" style:family="paragraph">
      <style:paragraph-properties style:text-autospace="none" style:vertical-align="auto" fo:line-height="115%"/>
      <style:text-properties style:font-name="Times New Roman" fo:color="#000000"/>
    </style:style>
    <style:style style:name="P189" style:parent-style-name="Normal" style:family="paragraph">
      <style:paragraph-properties style:text-autospace="none" style:vertical-align="auto" fo:line-height="115%"/>
      <style:text-properties style:font-name="Times New Roman" fo:color="#000000"/>
    </style:style>
    <style:style style:name="P190" style:parent-style-name="Normal" style:family="paragraph">
      <style:paragraph-properties style:text-autospace="none" style:vertical-align="auto" fo:line-height="115%"/>
      <style:text-properties style:font-name="Times New Roman" fo:color="#000000"/>
    </style:style>
    <style:style style:name="P191" style:parent-style-name="Normal" style:family="paragraph">
      <style:paragraph-properties style:text-autospace="none" style:vertical-align="auto" fo:line-height="115%"/>
      <style:text-properties style:font-name="Times New Roman" fo:color="#000000"/>
    </style:style>
    <style:style style:name="P192"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193" style:parent-style-name="Normal" style:family="paragraph">
      <style:paragraph-properties style:text-autospace="none" style:vertical-align="auto" fo:line-height="115%"/>
      <style:text-properties style:font-name="Times New Roman" fo:color="#000000"/>
    </style:style>
    <style:style style:name="P194" style:parent-style-name="Normal" style:family="paragraph">
      <style:paragraph-properties style:text-autospace="none" style:vertical-align="auto" fo:line-height="115%"/>
      <style:text-properties style:font-name="Times New Roman" fo:color="#000000"/>
    </style:style>
    <style:style style:name="P195" style:parent-style-name="Normal" style:family="paragraph">
      <style:paragraph-properties style:text-autospace="none" style:vertical-align="auto" fo:line-height="115%"/>
      <style:text-properties style:font-name="Times New Roman" fo:color="#000000"/>
    </style:style>
    <style:style style:name="P196" style:parent-style-name="Normal" style:family="paragraph">
      <style:paragraph-properties style:text-autospace="none" style:vertical-align="auto" fo:line-height="115%"/>
      <style:text-properties style:font-name="Times New Roman" fo:color="#000000"/>
    </style:style>
    <style:style style:name="P197" style:parent-style-name="Normal" style:family="paragraph">
      <style:paragraph-properties style:text-autospace="none" style:vertical-align="auto" fo:line-height="115%"/>
      <style:text-properties style:font-name="Times New Roman" fo:color="#000000"/>
    </style:style>
    <style:style style:name="P198" style:parent-style-name="Normal" style:family="paragraph">
      <style:paragraph-properties style:text-autospace="none" style:vertical-align="auto" fo:line-height="115%"/>
      <style:text-properties style:font-name="Times New Roman" fo:color="#000000"/>
    </style:style>
    <style:style style:name="P199"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00"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01" style:parent-style-name="Normal" style:family="paragraph">
      <style:paragraph-properties style:text-autospace="none" style:vertical-align="auto" fo:line-height="115%"/>
      <style:text-properties style:font-name="Times New Roman" fo:color="#000000"/>
    </style:style>
    <style:style style:name="P202" style:parent-style-name="Normal" style:family="paragraph">
      <style:paragraph-properties style:text-autospace="none" style:vertical-align="auto" fo:line-height="115%"/>
      <style:text-properties style:font-name="Times New Roman" fo:color="#000000"/>
    </style:style>
    <style:style style:name="P203" style:parent-style-name="Normal" style:family="paragraph">
      <style:paragraph-properties style:text-autospace="none" style:vertical-align="auto" fo:line-height="115%"/>
      <style:text-properties style:font-name="Times New Roman" fo:color="#000000"/>
    </style:style>
    <style:style style:name="P204" style:parent-style-name="Normal" style:family="paragraph">
      <style:paragraph-properties style:text-autospace="none" style:vertical-align="auto" fo:line-height="115%"/>
      <style:text-properties style:font-name="Times New Roman" fo:color="#000000"/>
    </style:style>
    <style:style style:name="P205" style:parent-style-name="Normal" style:family="paragraph">
      <style:paragraph-properties style:text-autospace="none" style:vertical-align="auto" fo:line-height="115%"/>
      <style:text-properties style:font-name="Times New Roman" fo:color="#000000"/>
    </style:style>
    <style:style style:name="P206" style:parent-style-name="Normal" style:family="paragraph">
      <style:paragraph-properties style:text-autospace="none" style:vertical-align="auto" fo:line-height="115%"/>
      <style:text-properties style:font-name="Times New Roman" fo:color="#000000"/>
    </style:style>
    <style:style style:name="P207" style:parent-style-name="Normal" style:family="paragraph">
      <style:paragraph-properties style:text-autospace="none" style:vertical-align="auto" fo:line-height="115%"/>
      <style:text-properties style:font-name="Times New Roman" fo:color="#000000"/>
    </style:style>
    <style:style style:name="P208" style:parent-style-name="Normal" style:family="paragraph">
      <style:paragraph-properties style:text-autospace="none" style:vertical-align="auto" fo:line-height="115%"/>
      <style:text-properties style:font-name="Times New Roman" fo:color="#000000"/>
    </style:style>
    <style:style style:name="P209" style:parent-style-name="Normal" style:family="paragraph">
      <style:paragraph-properties style:text-autospace="none" style:vertical-align="auto" fo:line-height="115%"/>
      <style:text-properties style:font-name="Times New Roman" fo:color="#000000"/>
    </style:style>
    <style:style style:name="P210" style:parent-style-name="Normal" style:family="paragraph">
      <style:paragraph-properties style:text-autospace="none" style:vertical-align="auto" fo:line-height="115%"/>
      <style:text-properties style:font-name="Times New Roman" fo:color="#000000"/>
    </style:style>
    <style:style style:name="P211" style:parent-style-name="Normal" style:family="paragraph">
      <style:paragraph-properties style:text-autospace="none" style:vertical-align="auto" fo:line-height="115%"/>
      <style:text-properties style:font-name="Times New Roman" fo:color="#000000"/>
    </style:style>
    <style:style style:name="P212" style:parent-style-name="Normal" style:family="paragraph">
      <style:paragraph-properties style:text-autospace="none" style:vertical-align="auto" fo:line-height="115%"/>
      <style:text-properties style:font-name="Times New Roman" fo:color="#000000"/>
    </style:style>
    <style:style style:name="P213" style:parent-style-name="Normal" style:family="paragraph">
      <style:paragraph-properties style:text-autospace="none" style:vertical-align="auto" fo:line-height="115%"/>
    </style:style>
    <style:style style:name="T214" style:parent-style-name="Zadanifontodlomka" style:family="text">
      <style:text-properties style:font-name="Times New Roman" fo:font-weight="bold" style:font-weight-asian="bold" style:font-weight-complex="bold" fo:color="#000000"/>
    </style:style>
    <style:style style:name="T215" style:parent-style-name="Zadanifontodlomka" style:family="text">
      <style:text-properties style:font-name="Times New Roman" fo:font-weight="bold" style:font-weight-asian="bold" style:font-weight-complex="bold" fo:color="#000000"/>
    </style:style>
    <style:style style:name="T216" style:parent-style-name="Zadanifontodlomka" style:family="text">
      <style:text-properties style:font-name="Times New Roman" fo:color="#000000"/>
    </style:style>
    <style:style style:name="P217" style:parent-style-name="Normal" style:family="paragraph">
      <style:paragraph-properties style:text-autospace="none" style:vertical-align="auto" fo:line-height="115%"/>
      <style:text-properties style:font-name="Times New Roman" fo:color="#000000"/>
    </style:style>
    <style:style style:name="P218" style:parent-style-name="Normal" style:family="paragraph">
      <style:text-properties style:font-name="Times New Roman" fo:color="#000000"/>
    </style:style>
    <style:style style:name="P219" style:parent-style-name="Normal" style:family="paragraph">
      <style:text-properties style:font-name="Times New Roman" fo:color="#000000"/>
    </style:style>
    <style:style style:name="P220" style:parent-style-name="Normal" style:family="paragraph">
      <style:text-properties style:font-name="Times New Roman" fo:color="#000000"/>
    </style:style>
    <style:style style:name="P221" style:parent-style-name="Normal" style:family="paragraph">
      <style:text-properties style:font-name="Times New Roman" fo:color="#000000"/>
    </style:style>
    <style:style style:name="P222" style:parent-style-name="Normal" style:family="paragraph">
      <style:text-properties style:font-name="Times New Roman" fo:color="#000000"/>
    </style:style>
    <style:style style:name="P223" style:parent-style-name="Normal" style:family="paragraph">
      <style:text-properties style:font-name="Times New Roman" fo:color="#000000"/>
    </style:style>
    <style:style style:name="P224" style:parent-style-name="Normal" style:family="paragraph">
      <style:text-properties style:font-name="Times New Roman" fo:color="#000000"/>
    </style:style>
    <style:style style:name="P225" style:parent-style-name="Normal" style:family="paragraph">
      <style:text-properties style:font-name="Times New Roman" fo:color="#000000"/>
    </style:style>
    <style:style style:name="P226" style:parent-style-name="Normal" style:family="paragraph">
      <style:paragraph-properties style:text-autospace="none" style:vertical-align="auto" fo:line-height="115%"/>
      <style:text-properties style:font-name="Times New Roman" fo:color="#000000"/>
    </style:style>
    <style:style style:name="P227" style:parent-style-name="Normal" style:family="paragraph">
      <style:paragraph-properties style:text-autospace="none" style:vertical-align="auto" fo:line-height="115%"/>
      <style:text-properties style:font-name="Times New Roman" fo:color="#000000"/>
    </style:style>
    <style:style style:name="P228" style:parent-style-name="Normal" style:family="paragraph">
      <style:paragraph-properties style:text-autospace="none" style:vertical-align="auto" fo:line-height="115%"/>
      <style:text-properties style:font-name="Times New Roman" fo:color="#000000"/>
    </style:style>
    <style:style style:name="P229"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30" style:parent-style-name="Normal" style:family="paragraph">
      <style:paragraph-properties style:text-autospace="none" style:vertical-align="auto" fo:line-height="115%"/>
      <style:text-properties style:font-name="Times New Roman" fo:color="#000000"/>
    </style:style>
    <style:style style:name="P231" style:parent-style-name="Normal" style:family="paragraph">
      <style:paragraph-properties style:text-autospace="none" style:vertical-align="auto" fo:line-height="115%"/>
      <style:text-properties style:font-name="Times New Roman" fo:color="#000000"/>
    </style:style>
    <style:style style:name="P232" style:parent-style-name="Normal" style:family="paragraph">
      <style:paragraph-properties style:text-autospace="none" style:vertical-align="auto" fo:line-height="115%"/>
      <style:text-properties style:font-name="Times New Roman" fo:color="#000000"/>
    </style:style>
    <style:style style:name="P233" style:parent-style-name="Normal" style:family="paragraph">
      <style:paragraph-properties style:text-autospace="none" style:vertical-align="auto" fo:line-height="115%"/>
      <style:text-properties style:font-name="Times New Roman" fo:color="#000000"/>
    </style:style>
    <style:style style:name="P234"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35" style:parent-style-name="Normal" style:family="paragraph">
      <style:paragraph-properties style:text-autospace="none" style:vertical-align="auto" fo:line-height="115%"/>
      <style:text-properties style:font-name="Times New Roman" fo:color="#000000"/>
    </style:style>
    <style:style style:name="P236" style:parent-style-name="Normal" style:family="paragraph">
      <style:paragraph-properties style:text-autospace="none" style:vertical-align="auto" fo:line-height="115%"/>
      <style:text-properties style:font-name="Times New Roman" fo:color="#000000"/>
    </style:style>
    <style:style style:name="P237" style:parent-style-name="Normal" style:family="paragraph">
      <style:paragraph-properties style:text-autospace="none" style:vertical-align="auto" fo:line-height="115%"/>
      <style:text-properties style:font-name="Times New Roman" fo:color="#000000"/>
    </style:style>
    <style:style style:name="P238" style:parent-style-name="Normal" style:family="paragraph">
      <style:paragraph-properties style:text-autospace="none" style:vertical-align="auto" fo:line-height="115%"/>
      <style:text-properties style:font-name="Times New Roman" fo:color="#000000"/>
    </style:style>
    <style:style style:name="P239" style:parent-style-name="Normal" style:family="paragraph">
      <style:paragraph-properties style:text-autospace="none" style:vertical-align="auto" fo:line-height="115%"/>
      <style:text-properties style:font-name="Times New Roman" fo:color="#000000"/>
    </style:style>
    <style:style style:name="P240" style:parent-style-name="Normal" style:family="paragraph">
      <style:paragraph-properties style:text-autospace="none" style:vertical-align="auto" fo:line-height="115%"/>
      <style:text-properties style:font-name="Times New Roman" fo:color="#000000"/>
    </style:style>
    <style:style style:name="P241"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42"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43" style:parent-style-name="Normal" style:family="paragraph">
      <style:paragraph-properties style:text-autospace="none" style:vertical-align="auto" fo:line-height="115%"/>
      <style:text-properties style:font-name="Times New Roman" fo:color="#000000"/>
    </style:style>
    <style:style style:name="P244" style:parent-style-name="Normal" style:family="paragraph">
      <style:paragraph-properties style:text-autospace="none" style:vertical-align="auto" fo:line-height="115%"/>
      <style:text-properties style:font-name="Times New Roman" fo:color="#000000"/>
    </style:style>
    <style:style style:name="P245" style:parent-style-name="Normal" style:family="paragraph">
      <style:paragraph-properties style:text-autospace="none" style:vertical-align="auto" fo:line-height="115%"/>
      <style:text-properties style:font-name="Times New Roman" fo:color="#000000"/>
    </style:style>
    <style:style style:name="P246" style:parent-style-name="Normal" style:family="paragraph">
      <style:paragraph-properties style:text-autospace="none" style:vertical-align="auto" fo:line-height="115%"/>
      <style:text-properties style:font-name="Times New Roman" fo:color="#000000"/>
    </style:style>
    <style:style style:name="P247" style:parent-style-name="Normal" style:family="paragraph">
      <style:paragraph-properties style:text-autospace="none" style:vertical-align="auto" fo:line-height="115%"/>
      <style:text-properties style:font-name="Times New Roman" fo:color="#000000"/>
    </style:style>
    <style:style style:name="P248" style:parent-style-name="Normal" style:family="paragraph">
      <style:paragraph-properties style:text-autospace="none" style:vertical-align="auto" fo:line-height="115%"/>
      <style:text-properties style:font-name="Times New Roman" fo:color="#000000"/>
    </style:style>
    <style:style style:name="P249" style:parent-style-name="Normal" style:family="paragraph">
      <style:paragraph-properties style:text-autospace="none" style:vertical-align="auto" fo:line-height="115%"/>
      <style:text-properties style:font-name="Times New Roman" fo:font-weight="bold" style:font-weight-asian="bold" style:font-weight-complex="bold" fo:color="#000000"/>
    </style:style>
    <style:style style:name="P250" style:parent-style-name="Normal" style:family="paragraph">
      <style:paragraph-properties style:text-autospace="none" style:vertical-align="auto" fo:line-height="115%"/>
      <style:text-properties style:font-name="Times New Roman" fo:color="#000000"/>
    </style:style>
    <style:style style:name="P251" style:parent-style-name="Normal" style:family="paragraph">
      <style:paragraph-properties style:text-autospace="none" style:vertical-align="auto" fo:line-height="115%"/>
      <style:text-properties style:font-name="Times New Roman" fo:color="#000000"/>
    </style:style>
    <style:style style:name="P252" style:parent-style-name="Normal" style:family="paragraph">
      <style:paragraph-properties style:text-autospace="none" style:vertical-align="auto" fo:line-height="115%"/>
      <style:text-properties style:font-name="Times New Roman" fo:color="#000000"/>
    </style:style>
    <style:style style:name="P253" style:parent-style-name="Normal" style:family="paragraph">
      <style:paragraph-properties style:text-autospace="none" style:vertical-align="auto" fo:line-height="115%"/>
      <style:text-properties style:font-name="Times New Roman" fo:color="#000000"/>
    </style:style>
    <style:style style:name="P254" style:parent-style-name="Normal" style:family="paragraph">
      <style:paragraph-properties style:text-autospace="none" style:vertical-align="auto" fo:line-height="115%"/>
      <style:text-properties style:font-name="Times New Roman" fo:color="#000000"/>
    </style:style>
    <style:style style:name="P255" style:parent-style-name="Normal" style:family="paragraph">
      <style:paragraph-properties style:text-autospace="none" style:vertical-align="auto" fo:line-height="115%"/>
      <style:text-properties style:font-name="Times New Roman" fo:color="#000000"/>
    </style:style>
    <style:style style:name="P256" style:parent-style-name="Normal" style:family="paragraph">
      <style:paragraph-properties style:text-autospace="none" style:vertical-align="auto" fo:line-height="115%"/>
      <style:text-properties style:font-name="Times New Roman" style:font-weight-complex="bold" fo:color="#000000"/>
    </style:style>
    <style:style style:name="P257" style:parent-style-name="Normal" style:family="paragraph">
      <style:paragraph-properties fo:margin-bottom="0.1111in"/>
      <style:text-properties style:font-name="Times New Roman" fo:color="#000000"/>
    </style:style>
    <style:style style:name="P258" style:parent-style-name="Normal" style:family="paragraph">
      <style:paragraph-properties fo:text-align="start" fo:margin-bottom="0.1111in"/>
      <style:text-properties style:font-name="Times New Roman" fo:color="#000000"/>
    </style:style>
    <style:style style:name="P259" style:parent-style-name="Normal" style:family="paragraph">
      <style:paragraph-properties style:text-autospace="none" style:vertical-align="auto" fo:line-height="115%"/>
      <style:text-properties style:font-name="Times New Roman" fo:font-size="12pt" style:font-size-asian="12pt" style:font-size-complex="12pt"/>
    </style:style>
    <style:style style:name="P260" style:parent-style-name="Normal" style:family="paragraph">
      <style:text-properties style:font-name="Times New Roman"/>
    </style:style>
  </office:automatic-styles>
  <office:body>
    <office:text text:use-soft-page-breaks="true">
      <text:p text:style-name="P1">ZAPISNIK</text:p>
      <text:p text:style-name="P3">sa 15. sjednice Općinskog vijeće</text:p>
      <text:p text:style-name="P4">Općine Plitvička Jezera održane dana, 4. 6 . 2019. godine</text:p>
      <text:p text:style-name="P5"/>
      <text:p text:style-name="P6">Početak: 18:00 sati u Općinskoj vijećnici u Korenici, Trg sv. Jurja 6.</text:p>
      <text:p text:style-name="P7"/>
      <text:p text:style-name="P8">NAZOČNI: Predsjednik Općinskog vijeća- Ante Bionda,<text:s/>vijećnici- Boris Luketić, Tomislav Užarević, <text:s/>Ivan Majetić, Ivana Ivančević, Marko Maračić, Sandra Skender, Maja Miljanović, Zdravko Žigić, Jovo Bubalo i Roža Poznanović.</text:p>
      <text:p text:style-name="P9"/>
      <text:p text:style-name="P10">ODSUTNI: vijećnica Marina Pešut, vijećnik Anto Božić.</text:p>
      <text:p text:style-name="P11"/>
      <text:p text:style-name="P12">Osim članova Općinskog vijeća<text:s/>sjednici su nazočni: općinski načelnik- Ante Kovač, zamjenik općinskog načelnika-Franjo Anđić, zamjenik općinskog načelnika, Milan Prica, ispred Zavoda za prostorno uređenje Ličko senjske županije, gospođa Dunja Kos Pleteš i pomoćnica pročelnice Jedinstvenog upravnog odjela- Marija Vlašić.</text:p>
      <text:p text:style-name="P13"/>
      <text:p text:style-name="P14">Zapisničarka, Marijana Jandrić.</text:p>
      <text:p text:style-name="P15">Sjednica se tonski snima i videozapis.</text:p>
      <text:p text:style-name="P16"/>
      <text:p text:style-name="P17">Predsjednik Općinskog vijeća Ante Bionda otvorio je 15. sjednicu Općinskog vijeća, konstatirao da postoji kvorum za rad Vijeća te predložio Dnevni<text:s/>red kao u dostavljenom pozivu.<text:s/></text:p>
      <text:p text:style-name="P18">Vijećnik Užarević, <text:s/>javio se za riječ, naglasio da sjednica Vijeća nije sazvana u skladu s Zakonom te je pitanje zakonitosti današnje sjednice Vijeća.</text:p>
      <text:p text:style-name="P19">Nije bilo prijedloga. Predsjednik je dao na glasovanje predloženi<text:s/></text:p>
      <text:p text:style-name="P20"/>
      <text:p text:style-name="P21"><text:s/>D N<text:s/>E V N I <text:s text:c="2"/>R E D<text:s/></text:p>
      <text:p text:style-name="P22"/>
      <text:list text:style-name="LFO1" text:continue-numbering="true">
        <text:list-item>
          <text:p text:style-name="P23">AKTUALNI SAT</text:p>
        </text:list-item>
        <text:list-item>
          <text:p text:style-name="P24">USVAJANJE ZAPISNIKA SA 14. SJEDNICE OPĆINSKOG VIJEĆA<text:s/></text:p>
        </text:list-item>
        <text:list-item>
          <text:p text:style-name="P25">DONOŠENJE ZAKLJUČKA O USVAJANJU IZVJEŠĆA O STANJU U PROSTORU OPĆINE PLITVIČKA JEZERA ZA RAZDOBLJE 2014. – 2018.GODINE</text:p>
        </text:list-item>
        <text:list-item>
          <text:p text:style-name="P26"><text:bookmark-start text:name="_Hlk11063765"/>DONOŠENJE ODLUKE O IZRADI IV. IZMJENA I DOPUNA PROSTORNOG PLANA UREĐENJA OPĆINE PLITVIČKA JEZERA</text:p>
        </text:list-item>
        <text:list-item>
          <text:p text:style-name="P27"><text:bookmark-end text:name="_Hlk11063765"/>DONOŠENJE IZVJEŠĆA O PRIMJENI AGROTEHNIČKIH MJERA I MJERA ZA UREĐIVANJE I ODRŽAVANJE POLJOPRIVREDNIH RUDINA NA PODRUČJU OPĆINE PLITVIČKA JEZERA U 2018.GODINI</text:p>
        </text:list-item>
        <text:list-item>
          <text:p text:style-name="P28"><text:bookmark-start text:name="_Hlk11147619"/>DONOŠENJE ODLUKE O DODJELI KAPITALNE POMOĆI OSNOVNOJ<text:s/>ŠKOLI DR. FRANJE TUĐMANA KORENICA<text:s/></text:p>
        </text:list-item>
        <text:list-item>
          <text:p text:style-name="P29"><text:bookmark-end text:name="_Hlk11147619"/>DONOŠENJE ODLUKE O SKLAPANJU UGOVORA O PRIJENOSU PRAVA VLASNIŠTVA</text:p>
        </text:list-item>
        <text:list-item>
          <text:p text:style-name="P30">DONOŠENJE ODLUKE O IZMJENI ODLUKE O RASPISIVANJU NATJEČAJA ZA DAVANJE U ZAKUP POLJOPRIVREDNOG ZEMLJIŠTA U VLASNIŠTVU RH<text:s/></text:p>
        </text:list-item>
        <text:list-item>
          <text:p text:style-name="P31"><text:bookmark-start text:name="_Hlk11220759"/>DONOŠENJE ETIČKOG KODEKSA NOSITELJA POLITIČKIH DOŽNOSTI U OPĆINI PLITVIČKA JEZERA</text:p>
        </text:list-item>
        <text:list-item>
          <text:p text:style-name="P32"><text:bookmark-end text:name="_Hlk11220759"/>DONOŠENJE ODLUKE O IMENOVANJU ČLANOVA POVJERENSTVA ZA ETIKU</text:p>
        </text:list-item>
        <text:list-item>
          <text:p text:style-name="P33">DONOŠENJE ODLUKE O IMENOVANJU POVJERENSTVA ZA ODREĐIVANJE IMENA ULICA I TRGOVA NA PODRUČJU OPĆINE PLITVIČKA JEZERA</text:p>
        </text:list-item>
        <text:list-item>
          <text:p text:style-name="P34">DONOŠENJE ODLUKE O SUGLASNOSTI ZA<text:s/>PROVEDBU ULAGANJA NA PODRUČJU OPĆINE PLITVIČKA JEZERA</text:p>
        </text:list-item>
        <text:list-item>
          <text:p text:style-name="P35"><text:bookmark-start text:name="_Hlk11224870"/>ODLUKA O DODJELI KAPITALNE POMOĆI SRPSKOJ PRAVOSLAVNOJ CRKVI U HRVATSKOJ, EPARHIJA GORNJOKARLOVAČKA, CRKVENA OPĆINA KORENICA</text:p>
        </text:list-item>
        <text:list-item>
          <text:p text:style-name="P36"><text:bookmark-end text:name="_Hlk11224870"/>DONOŠENJE GODIŠNJEG IZVJEŠTAJA O IZVRŠENJU PRORAČUNA OPĆINE PLITVIČKA JEZERA<text:s/>ZA RAZDOBLJE OD 01.01.2018. DO 31.12.2018.GODINE</text:p>
        </text:list-item>
        <text:list-item>
          <text:p text:style-name="P37">DONOŠENJE ODLUKE O RASPODJELI REZULTATA POSLOVANJA ZA 2018.GODINU</text:p>
        </text:list-item>
        <text:list-item>
          <text:p text:style-name="P38">DONOŠENJE ZAKLJUČKA O USVAJANJU IZVJEŠĆA O IZVRŠENJU PROGRAMA GRADNJE OBJEKATA I UREĐAJA KOMUNALNE INFRASTRUKTURE NA PODRUČJU OPĆINE PLITVIČKA JEZERA U 2018.GODINI</text:p>
        </text:list-item>
        <text:list-item>
          <text:p text:style-name="P39">DONOŠENJE ZAKLJUČKA O USVAJANJU IZVJEŠĆA O IZVRŠENJU PROGRAMA ODRŽAVANJA KOMUNALNE INFRASTRUKTURE U 2018.GODINI NA PODRUČJU OPĆINE PLITVIČKA JEZERA</text:p>
        </text:list-item>
        <text:list-item>
          <text:p text:style-name="P40">DONOŠENJE ZAKLJUČKA O USVAJANJU IZVJEŠTAJA O RADU OPĆINSKOG NAČELNIKA OPĆINE PLITVIČKA JEZERA.</text:p>
        </text:list-item>
      </text:list>
      <text:p text:style-name="P41"/>
      <text:p text:style-name="P42"/>
      <text:p text:style-name="P43">Dnevni red je usvojen sa <text:s/>7 glasova ZA, 3 glasa PROTIV i 1 glas SUZDRŽAN.<text:s/></text:p>
      <text:p text:style-name="P44"/>
      <text:p text:style-name="P45"/>
      <text:p text:style-name="P46"/>
      <text:p text:style-name="P47"/>
      <text:p text:style-name="P48">1. Aktualni sat</text:p>
      <text:p text:style-name="P49"/>
      <text:p text:style-name="P50">Vijećnik Luketić, postavio je pitanja Općinskom načelniku Kovaču. Da li je u planu asfaltiranje cesta u naseljima: <text:s/>Plitvički Ljeskovc,<text:s/>Plitvica Selo i Korana?<text:s/></text:p>
      <text:p text:style-name="P51">Drugo pitanje se odnosilo na zatvaranje gradilišta, koja su to gradilišta te koliko je Izvršena vlast u dvije godine ishodovala Građevinskih dozvola za projekte?</text:p>
      <text:p text:style-name="P52">Da li <text:s/>je trenutna situacija u Komunalcu d.o.o., održiva? Istaknuo je<text:s/>da su neki zaposlenici u otkaznom roku, neki su tehnički direktori otišli, drugi su došli, nema ništa protiv zapošljavanja ako je to održivo.<text:s/></text:p>
      <text:p text:style-name="P53">Načelnik Kovač je odgovorio da ide asfaltiranje naselja Rastovača, cestu u naselju <text:s/>Plitvički Ljeskovac je obišao, te dio ceste koji ide prema <text:s/>naselju Jezerce u planu je prepusti Nacionalnom parku, u tom dijelu da nema zatvaranja ceste za lokalno stanovništvo. U naselju Plitvice Selo je krpana cesta te sad ide u rekonstrukciju most.</text:p>
      <text:p text:style-name="P54">U naselju Korana išlo se sa popravkom mostova, a cesta će se izmjestiti ili podizati u zrak, <text:s/>te je naglasno da tu ima problema, <text:s/>ali je također sve rješivo.<text:s/></text:p>
      <text:p text:style-name="P55">Privremeno je bilo zatvaranje gradilišta iz zgrade Suda. U Upravnom odjelu za graditeljstvo su rekli da je to jednostavna građevina i da ne treba prijaviti, da bi se kasnije ispostavilo da svako gradilište treba imati prijavu gradnje. Postoji projektna dokumentacija, glavni projekt, <text:s/>nadzor za fazu koja se trenutno radi, <text:s/>te prije asfaltiranja treba ishoditi građevinsku dozvolu.</text:p>
      <text:p text:style-name="P56">Komunalac ima dosta problema, sa četrnaest stalnih radnika došlo se na trideset i pet zaposlenika<text:s/></text:p>
      <text:p text:style-name="P57">( određeno i na neodređeno) te je Komunalac na pozitivnoj nuli. Smatra da će Komunalac ljetnim <text:s/>i zimskim održavanjem napraviti stabilnost.<text:s/></text:p>
      <text:p text:style-name="P58"/>
      <text:p text:style-name="P59">Vijećnik Luketić,<text:s/>replika. Nije dobio odgovor od Načelnika, koliko je ishodovano građevinskih dozvola.</text:p>
      <text:p text:style-name="P60">Načelnik je odgovorio da su ishodovane tri ili četiri dozvole za Aglomeraciju Plitvička Jezera te za otprilike tjedan dana postaje Strateški projekt. Dosta je napravljeno<text:s/>glavnih projekata i idejnih projekata.<text:s/></text:p>
      <text:p text:style-name="P61">Vijećnik Luketić je dao komentar kao će njih dočekati puna ladica projekat, <text:s/>kao što je sadašnju <text:s/>vlast dočekala puna ladica projekata.</text:p>
      <text:p text:style-name="P62"/>
      <text:p text:style-name="P63"/>
      <text:p text:style-name="P64"/>
      <text:p text:style-name="P65"/>
      <text:p text:style-name="P66">Za pitanja se javio vijećnik Užarević. Da li Općina može konačno na svome WEB-u, ažurirati na vrijeme podatke, a osobito dokumente koji se odnose na Općinsko vijeće, te je zamolio da se na vrijeme stavljaju dokumenti ovoga Općinskog vijeća i naravno zapisnici sa sjednice Vijeća ( na stranici Općine su dokumenti od prije dvije – tri godine). Komentar i pitanje Općinskom načelniku, što će učiti po tom pitanju?</text:p>
      <text:p text:style-name="P67">Drugo pitanje za Općinskog načelnika, koliku je kaznu dobio kao fizička osoba i pravna osoba ( Općina) vezano za gradilišta ( parking)? Moli <text:s/>Načelnika da izvijesti Vijeće, <text:s/>da<text:s/>li je u ozbiljnim <text:s/>prekršajima i kaznama, a vezano za istrage koje se vode kod Policije. Koje su to istrage Državnog odvjetništva i Inspekcija?</text:p>
      <text:p text:style-name="P68"/>
      <text:p text:style-name="P69">Načelnik je na prvo pitanje odgovorio da ne prati toliko WEB stranicu Općine ali smatra da se puno bolje vodi<text:s/>WEB stranica nego prije. <text:s/>Na drugo pitanje je odgovorio da nije bilo kazne, ima <text:s/>sva potrebita dokumentacija. Na treće pitanje, Načelnik je postavio pitanje Vijećniku, kako on ima saznanja, da ide u Policiju. Istrage bi trebale biti tajna. Ima oko trideset<text:s/>prijava te su sve ne utemeljene i smiješne. <text:s/></text:p>
      <text:p text:style-name="P70">Vijećnik Užarević, <text:s/>dao je repliku, da je sam Načelnik na svome Facebook-u pisao o tome.</text:p>
      <text:p text:style-name="P71">Vijećnik Majetić, postavio je pitanje, kada su u planu prometnice u naselju Gornji Vaganac?</text:p>
      <text:p text:style-name="P72">Načelnik je odgovorio da je<text:s/>Gornji Vaganac u planu za slijedeću godinu te je odgovorio da je takav dogovor bio i na sastanku Mjesnog odbora, prijedlog je trebao ići <text:s/>na prijedlog Proračuna za 2019. g. Vijećnik Majetić je odgovorio <text:s/>da je predložio, a Načelnik je sve odbio što je predloženo za prijedlog Proračuna za 2019.g.</text:p>
      <text:p text:style-name="P73">Načelnik je komentirao vezano za predložene amandmane na prijedlog Proračuna od strane vijećnika HDZ-a, da su pisani amandmani <text:s/>nekoliko sati prije održavanje sjednice Vijeća samo kako bi se rušio Proračun za 2019.<text:s/>godinu.</text:p>
      <text:p text:style-name="P74">Nije bilo više pitanja.</text:p>
      <text:p text:style-name="P75"/>
      <text:p text:style-name="P76">2. Usvajanje zapisnika.</text:p>
      <text:p text:style-name="P77">Nije bilo primjedbi. Općinsko vijeće sa 10 glasova ZA, 1 glas SUZDRŽAN, su usvojili <text:s text:c="2"/>Zapisnik sa 14. sjednice Općinskog vijeća Općine Plitvička Jezera.</text:p>
      <text:p text:style-name="P78"/>
      <text:p text:style-name="P79"><text:span text:style-name="T80">3. Donošenje Zaključka o usvajanju<text:s/></text:span><text:span text:style-name="T81">izvješća o stanju u prostoru Općine Plitvička Jezera za razdoblje 2014. – 2018.godine</text:span></text:p>
      <text:p text:style-name="P82"/>
      <text:p text:style-name="P83">Vijećnicima obrazloženje predložene točke u ime predlagatelja Općinskog načelnika, iznijela je gospođa Dunja Kos Pleteš iz Zavoda za prostorno uređenje Ličko senjske županije, te su Vijećnici u materijalima dobili predloženo Izvješće.</text:p>
      <text:p text:style-name="P84">Predsjednik vijeća otvorio je raspravu.</text:p>
      <text:p text:style-name="P85">U raspravi su sudjelovali: vijećnik Luketić koji je naglasio kako je pozitiva strana u realnom sektoru - turističke zone – otvaranje Hotela u L. P. Selu, radi se <text:s/>auto kamp- Smoljanac, u naselju Vranovača – turistička zona, otvaranje novih radnih mjesta, <text:s/>te je <text:s/>sve to prethodilo prethodnom Prostornom planu, i iz navedenog, <text:s/>glasovat će za predloženu točku. Vijećnik Užarević je postavio pitanja gospođi<text:s/>Dunji Kos Pleteš, vezano za nacionalnu ekološku mrežu. Kolika je to barijera za razvoj<text:s/></text:p>
      <text:p text:style-name="P86">( ulaganje <text:s/>investitora). Drugo pitanje, <text:s/><text:bookmark-start text:name="_Hlk11393475"/>opća demografska obilježja, što je predloženo u preporukama operativnog unapređenje održivog razvoja demografske slike u Ličko<text:s/>senjskoj županij<text:bookmark-end text:name="_Hlk11393475"/>i?</text:p>
      <text:p text:style-name="P87">Gospođa Kos je odgovorila, <text:s/>da se Općina Plitvička Jezera nalazi u većem dijelu na posručju koji zahvaća <text:s/>NP Plitvička Jezera <text:s/>te u najzaštićenijem dijelu Hrvatske. Smatra što je priroda više netaknutija to sve više privlači turiste, <text:s/>te da je to jedini nedostatak ako se tako može reći. Gradnja objekata, mora poštivati i druge Zakone u Republici Hrvatskoj. Demografska slika Općine nije u tako lošem stanju kao kod drugih Općina i Gradova u Republici Hrvatskoj.</text:p>
      <text:p text:style-name="P88">Nitko nije više sudjelovao u<text:s/>raspravi. Predsjednik je zaključio raspravu te je dao na glasovanje prijedlog Zaključka.</text:p>
      <text:p text:style-name="P89">Općinsko vijeće je Jednoglasno ( 11) usvojilo Zaključak o usvajanju izvješća o stanju u prostoru Općine Plitvička Jezera za razdoblje 2014. – 2018.godine.</text:p>
      <text:p text:style-name="P90">( Zaključak<text:s/>se prilaže uz zapisnik i čini njegov sastavni dio)</text:p>
      <text:p text:style-name="P91"/>
      <text:p text:style-name="P92"/>
      <text:p text:style-name="P93"/>
      <text:p text:style-name="P94">4. Donošenje Odluke o izradi IV. Izmjena i dopuna Prostornog plana uređenja Općine Plitvička Jezera.</text:p>
      <text:p text:style-name="P95"/>
      <text:p text:style-name="P96">Predsjednik vijeća otvorio je točku dnevnog reda, u ime predlagatelja riječ je dao gospođi Ani<text:s/>Karaula.</text:p>
      <text:p text:style-name="P97">Vijećnicima obrazloženje u ime predlagatelja Općinskog načelnika, <text:s/>iznijela je gospođa Ana Karaula, voditeljica Odsjeka za gospodarstvo i društvene djelatnosti Jedinstvenog upravnog odjela Općine Plitvička Jezera, uz ispravak – tiskarska greška, u<text:s/>točci 2. i 15. umjesto čestice 11730, treba pisati čestica br.1739, te je ukratko rekla da su razlozi donošenja IV. Izmjena i dopuna proširenje koridora obilaznice NP Plitvička Jezera, donošenje Strategije, veliki broj zahtjeva građana i zahtjev HEP-a.</text:p>
      <text:p text:style-name="P98">Prijedlog Odluke Vijećnicima dostavljen uz poziv.</text:p>
      <text:p text:style-name="P99">Predsjednik je otvorio raspravu.</text:p>
      <text:p text:style-name="P100">U raspravi su sudjelovali vijećnici: Tomislav Užarević, zamolio da se pojasni gdje se planira – lokacija za : kompostana, sortirnica, reciklažo dvorište, sirana. <text:s/>Gospođa Karaula je odgovorila da se planira kompostana u Klebovcu ( bivša stočna placa). Sirana u Bjelopolju u objektu koji je u vlasništvu Općine ( bivši disko). Vijećnik Užarević je naglasio kako je čudno da se otvara još jedan prostor za šljunčaru, a postoji u Frkašiću, a u prijedlogu akta se predlaže uz samu granicu sa NP Plitvička Jezera. Gospođa Karaula je odgovorila da će to procijeniti strateška procjena da li će narušavati prostor. Šumarija je dala odgovor da Općina ne može odlagati građevinski materijal u šljunčari. Vijećnik Užarević je postavio potpitanje, da li bi to bila šljunčara ili nešto drugo.</text:p>
      <text:p text:style-name="P101">Gospođa Karaula je odgovorila da bi pod šljunčarom svakako išlo i odlaganje građevinskog otpada. Vijećnik Užarević je odgovorio da je tako trebalo pisati u samom<text:s/>prijedlogu Odluke.</text:p>
      <text:p text:style-name="P102">Načelnik Kovač je odgovorio da se ide sa prijedlogom šljunčare zbog samog troška <text:s text:c="2"/>(prijevoza i dr..).</text:p>
      <text:p text:style-name="P103">Vijećnik Luketić ne slaže se sa lokacijom reciklažnog dvorišta, kompostane. Smatra da je to samo središte mjesta. Dječje igralište- Korenica, podržava, ali smatra da se previše skoncentriralo na Korenicu. Općina ima i druga naselja (Smoljanac, Jezerce i dr..). Postavio je pitanje stručnim službama, da li je razlog donošenja Izmjene Plana, prethodila neka druga Odluka ili Rješenje. Gospođa Karaula je odgovorila da nije.</text:p>
      <text:p text:style-name="P104">Vijećnik Luketić je iznio kako će biti protiv donošenja IV. Izmjena i dopuna Plana, mora se ispoštovati Zakonska procedura,</text:p>
      <text:p text:style-name="P105">Načelnik Kovač je odgovorio da reciklažno dvorište koje je bilo u planu u naselju<text:s/>Jasikovcu iziskuje dosta sredstva i radova. Reciklažno dvorište bi bilo: plastika, papir nema nešto što bi stvaralo smeće, a miješani otpad se vozi u Otočac. Odgovorio je vezano za dječja igrališta, u planu je sufinanciranje u naselju Jezerce ali netko treba dati dozvolu jer uvijek netko zaustavlja s gradnjom.</text:p>
      <text:p text:style-name="P106">Vijećnik Majetić postavio je pitanje vezano za predmet iz Gornjeg Vaganca.<text:s/></text:p>
      <text:p text:style-name="P107">Gđa. Karaula, odgovorila je da su svi zahtjevi <text:s/>pripremljeni i nakon donošenja odluke idu prema Zavodu za prostorno uređenje<text:s/>ako oni budu stručni izrađivači Plana.</text:p>
      <text:p text:style-name="P108">Vijećnik Bubalo osvrnuo se na pitanje šljunčare u naselju Željavi te je odgovorio, da u tom dijelu nekvalitetan pijesak i može poslužiti za nasipe, a <text:s/>za građevinski dio ne.</text:p>
      <text:p text:style-name="P109">Vijećnik Luketić je rekao da nema ništa protiv planiranja i ideja, samo se mora ispoštovati procedura kod donošenja Odluke.</text:p>
      <text:p text:style-name="P110">Voditeljica, Ana Karaula pojasnila je postupak donošenja IV. Izmjena i dopuna Prostornog plana Općine Plitvička Jezera, te je naglasila da su ovo samo prijedlozi.</text:p>
      <text:p text:style-name="P111">Gospođa Dunja Kos se uključila u raspravu te je također <text:s/>pojasnila postupak donošenja Prostornog plana, <text:s/>te je naglasila da je Odluka o izradi IV. Izmjena i dopuna <text:s/>vrlo važan dokument, treba se odmah u Odluci o izradi staviti ideje i prijedloge jer kasnije se može mijenjati ali ide ponovno cijeli postupak, tako da je dobro da je Odluka što detaljnija i kompleksnija. <text:s/></text:p>
      <text:p text:style-name="P112">U raspravi su još kratko sudjelovali: vijećnik Luketić, vijećnik Užarević, Općinski načelnik Kovač te Predsjednik Općinskog vijeća Bionda.</text:p>
      <text:p text:style-name="P113">Nakon završene rasprave, Predsjednik vijeća je dao na glasovanje predloženu Odluku.</text:p>
      <text:p text:style-name="P114">Općinsko vijeće Općine Plitvička Jezera je sa 7 glasova ZA, 2 glasa PROTIV i 2 glasa SUZDRŽANA, donijelo Odluke o izradi IV. Izmjena i dopuna Prostornog plana uređenja Općine Plitvička<text:s/>Jezera</text:p>
      <text:p text:style-name="P115">( Odluka se prilaže uz zapisnik i čini njegov sastavni dio)</text:p>
      <text:p text:style-name="P116"/>
      <text:p text:style-name="P117">5. Donošenje<text:s/><text:bookmark-start text:name="_Hlk11147522"/>izvješća o primjeni Agrotehničkih mjera i mjera za uređivanje i održavanje poljoprivrednih rudina na području Općine Plitvička Jezera u 2018.godini<text:bookmark-end text:name="_Hlk11147522"/>.</text:p>
      <text:p text:style-name="P118"/>
      <text:p text:style-name="P119">Predsjednik vijeća otvorio je točku dnevnog reda, u ime predlagatelja riječ je dao gospođi Ani Karaula.</text:p>
      <text:p text:style-name="P120">Vijećnicima obrazloženje u ime predlagatelja Općinskog načelnika, <text:s/>iznijela je gospođa Ana Karaula, voditeljica Odsjeka za gospodarstvo i društvene djelatnosti Jedinstvenog upravnog odjela Općine Plitvička Jezera.</text:p>
      <text:p text:style-name="P121">Prijedlog Odluke dostavljen uz poziv.</text:p>
      <text:p text:style-name="P122">U raspravi vijećnik Užarević postavio je pitanje. Da li Stručne službe Jedinstvenog upravnog odjela imaju kapaciteta da prate sve što je navedeno u Izvješću. <text:s/>Gospođa Karaula je odgovorila da Jedinstveni upravni odjel ima dva komunalna redara koji prate sve navedene mjere. Vijećnik Užarević je u raspravi nadalje rekao da bi trebao biti stručnjak kako bi provodio sve navedene mjere, te kvalitetno napravio izvješće, Nadalje je Vijećnik rekao da ništa nije izvršeno po agrotehničkim mjerama u <text:s/>točkama:1, 5. i 6., <text:s/>Izvješće nije kvalitetno napravljeno te će glasovati protiv Izvješća.</text:p>
      <text:p text:style-name="P123">U raspravu se uključio Općinski načelnik i odgovorio da u 20 godina vlasti ( HDZ-a) nije nekome poslana kaznu za ne održavanje poljoprivrednog zemljišta, niti opomena, te zašto sada toliko prozivanje ove vlasti. Načelnik navodi kako će se provoditi malčiranje uz ceste koje se nije radilo punih dvadeset godina.</text:p>
      <text:p text:style-name="P124">Vijećnik Užarević dao je repliku Općinskom načelniku, nema ga zašto prozivati kad nikada nije bio u izvršnoj vlasti, niti je spomenuo da nekoga treba kazniti.</text:p>
      <text:p text:style-name="P125">Vijećnik Luketić se uključio u raspravu te je naglasio da su u prijašnjoj vlasti poslane opomene za ne održavanje zemljišta vlasnicima. Naglasio je<text:s/>da se ne može prozivati komunalne redare, <text:s/>svi su upućeni i znaju tko je odgovorna osoba.</text:p>
      <text:p text:style-name="P126">Gospođa Karaula je odgovorila da je Sistematizacijom određeno da komunalni redari pišu mandatne kazne.</text:p>
      <text:p text:style-name="P127">Općinski načelnik smatra da komunalni redari sa SSS mogu provoditi navedene mjere.</text:p>
      <text:p text:style-name="P128">Vijećnik Luketić ukratko je rekao da svi znamo tko je odgovorna osoba a to je: Općinski načelnik, te nema potrebe spominjati na Općinskom vijeću djelatnike.</text:p>
      <text:p text:style-name="P129">Nije bilo više rasprave.</text:p>
      <text:p text:style-name="P130">Općinsko vijeće je sa 7 glasova ZA, 3 glasa PROTIV i<text:s/>1 glas SUZDRŽAN donijelo</text:p>
      <text:p text:style-name="P131">Izvješće o primjeni Agrotehničkih mjera i mjera za uređivanje i održavanje poljoprivrednih rudina na području Općine Plitvička Jezera u 2018. godini.</text:p>
      <text:p text:style-name="P132">( izvješće se prilaže uz zapisnik i čini njegovo sastani dio)</text:p>
      <text:p text:style-name="P133"/>
      <text:p text:style-name="P134">6.<text:s/>Donošenje Odluke o dodjeli kapitalne pomoći Osnovnoj školi dr. Franje Tuđmana Korenica.</text:p>
      <text:p text:style-name="P135"><text:bookmark-start text:name="_Hlk11220061"/></text:p>
      <text:p text:style-name="P136"><text:bookmark-start text:name="_Hlk11148058"/>Predsjednik vijeća otvorio je točku dnevnog reda,<text:s/><text:bookmark-end text:name="_Hlk11148058"/>riječ je dao predlagatelju Općinskom načelniku Anti Kovaču.</text:p>
      <text:p text:style-name="P137"><text:bookmark-end text:name="_Hlk11220061"/>Općinski načelnik Ante Kovač, dao je obrazloženje predložene točke.<text:s/></text:p>
      <text:p text:style-name="P138">Prijedlog Odluke dostavljen uz poziv.</text:p>
      <text:p text:style-name="P139">Vijećnik Luketić ukratko je rekao da je za donošenje Odluke, te je iznio da je Općinski načelnik već potpisao Ugovor bez suglasnosti Općinskog vijeća. Na to je Općinski načelnik odgovorio da nije potpisao Ugovor nego upravo ovom odlukom ovlašćuje se da potpiše Ugovor sa Osnovnom školom.</text:p>
      <text:p text:style-name="P140">Nije bilo više rasprave. Predsjednik zaključuje raspravu te daje na glasovanje prijedlog Odluke.</text:p>
      <text:p text:style-name="P141">Općinsko vijeće je Jednoglasno (11) usvojilo Odluku o dodjeli<text:s/>kapitalne pomoći Osnovnoj školi dr. Franje Tuđmana Korenica</text:p>
      <text:p text:style-name="P142">( odluka se prilaže uz zapisnik i čini njegov sastavni dio)</text:p>
      <text:p text:style-name="P143"/>
      <text:p text:style-name="P144">7. Donošenje Odluke o sklapanju Ugovora o prijenosu prava vlasništva.</text:p>
      <text:p text:style-name="P145">Predsjednik vijeća otvorio je točku dnevnog reda, riječ je dao predlagatelju Općinskom načelniku Anti Kovaču.</text:p>
      <text:p text:style-name="P146">Općinski načelnik Ante Kovač, dao je obrazloženje predložene točke.<text:s/></text:p>
      <text:p text:style-name="P147">Prijedlog Odluke dostavljen uz poziv.</text:p>
      <text:p text:style-name="P148">Nije bilo rasprave.<text:s/><text:bookmark-start text:name="_Hlk11220173"/>Predsjednik vijeća dao je na glasovanje predloženu Odluku.<text:bookmark-end text:name="_Hlk11220173"/></text:p>
      <text:p text:style-name="P149">Općinsko Vijeće Općine Plitvička Jezera Jednoglasno (11) usvojilo je Odluku o sklapanju Ugovora o prijenosu prava vlasništva.</text:p>
      <text:p text:style-name="P150">( odluka se prilaže uz zapisnik i čini njegov sastavni dio)</text:p>
      <text:p text:style-name="P151"/>
      <text:p text:style-name="P152">Napomena: Sjednicu Vijeća napustila je vijećnica Ivana Ivančević. Prisutno deset Vijećnika.</text:p>
      <text:p text:style-name="P153"/>
      <text:p text:style-name="P154">8. Donošenje Odluke o izmjeni Odluke o raspisivanju natječaja za davanje u zakup poljoprivrednog zemljišta u vlasništvu RH.</text:p>
      <text:p text:style-name="P155"><text:s/></text:p>
      <text:p text:style-name="P156"/>
      <text:p text:style-name="P157"><text:bookmark-start text:name="_Hlk11223998"/>Predsjednik vijeća otvorio je točku dnevnog reda, riječ je dao predlagatelju Općinskom načelniku Anti Kovaču<text:bookmark-end text:name="_Hlk11223998"/>.</text:p>
      <text:p text:style-name="P158">U raspravi su ukratko sudjelovali: vijećnik Luketić, te je napomenuo da u Povjerenstvu nema nikoga iz oporbe, niti je bilo dogovora, na to je Općinski načelnik Kovač odgovorio ako je oporba za, može se ići u izmjenu članova. Vijećnik Luketić je odgovorio kako se trebalo dogovoriti puno ranije, a ne na samoj sjednici Vijeća. Nije bio više rasprave.</text:p>
      <text:p text:style-name="P159">Predsjednik vijeća dao je na glasovanje predloženu Odluku.</text:p>
      <text:p text:style-name="P160">Općinsko vijeće Općine Plitvička Jezera sa 7 glasova ZA, <text:s/>3 glasa PROTIV, O glasova <text:s/>SUZDRŽANIH, donijelo Odluke o izmjeni<text:s/>Odluke o raspisivanju natječaja za davanje u zakup poljoprivrednog zemljišta u vlasništvu RH.</text:p>
      <text:p text:style-name="P161">( odluka se prilaže uz zapisnik i čini njegov sastavni dio)</text:p>
      <text:p text:style-name="P162">Predsjednik vijeća odredio je pauzu od deset minuta.</text:p>
      <text:p text:style-name="P163">Nakon pauze Vijeće je započelo sa radom.</text:p>
      <text:p text:style-name="P164"/>
      <text:p text:style-name="P165">9.<text:s/>Donošenje Etičkog kodeksa nositelja političkih dužnosti u Općini Plitvička Jezera.</text:p>
      <text:p text:style-name="P166"><text:bookmark-start text:name="_Hlk2255344"/>Predsjednik je otvorio točku dnevnog reda, te je riječ u ime predlagatelja dao pomoćnici pročelnice, gospođi Mariji Vlašić.</text:p>
      <text:p text:style-name="P167">Pomoćnica pročelnice gospođa Vlašić iznijela je objašnjenje predložene točke<text:s/></text:p>
      <text:p text:style-name="P168">Vijećnici u pisanom obliku dobili obrazloženje točke.<text:bookmark-end text:name="_Hlk2255344"/></text:p>
      <text:p text:style-name="P169">U raspravi: vijećnik Užarević, u obrazloženju točke u pisanom dijelu trebalo navesti i ostale antikorupcijske mjere, na to je pomoćnica Vlašić odgovorila da je naziv Strategije suzbijanja korupcije za razdoblje 2015.-2020. god.</text:p>
      <text:p text:style-name="P170">Nitko nije više sudjelovao u raspravi. Predsjednik vijećao dao je na glasovanje predloženu točku</text:p>
      <text:p text:style-name="P171">Općinsko vijeće je Jednoglasno(10) donijelo Etički kodeks nositelja političkih dužnosti u Općini Plitvička Jezera.</text:p>
      <text:p text:style-name="P172">( Etički kodeks prilaže se uz zapisnik i čini njegov sastavni dio)</text:p>
      <text:p text:style-name="P173"/>
      <text:p text:style-name="P174">10. Donošenje odluke o imenovanju članova Povjerenstva za etiku.</text:p>
      <text:p text:style-name="P175"/>
      <text:p text:style-name="P176"><text:bookmark-start text:name="_Hlk11223543"/>Predsjednik je otvorio točku dnevnog reda, te je riječ u ime predlagatelja dao pomoćnici pročelnice, gospođi Mariji Vlašić.</text:p>
      <text:p text:style-name="P177">Pomoćnica pročelnice gospođa Vlašić iznijela je objašnjenje predložene točke <text:s/></text:p>
      <text:p text:style-name="P178">Vijećnici u pisanom obliku dobili obrazloženje točke.</text:p>
      <text:p text:style-name="P179"><text:bookmark-end text:name="_Hlk11223543"/>U raspravi: vijećnik Užarević zahvalio se na predlaganju u Povjerenstvo, te smatra da će biti objektivni. Nije<text:s/>bilo drugih prijedloga, niti rasprave. Predsjednik vijeća dao je na glasovanje predloženu Odluku</text:p>
      <text:p text:style-name="P180">Općinsko vijeće je Jednoglasno(10) donijelo Odluku o imenovanju članova Povjerenstva za etiku.</text:p>
      <text:p text:style-name="P181">( odluka se prilaže uz zapisnik i čini njegov sastavni dio)</text:p>
      <text:p text:style-name="P182"/>
      <text:p text:style-name="P183"/>
      <text:p text:style-name="P184"/>
      <text:p text:style-name="P185">11. Donošenje Odluke o imenovanju Povjerenstva za određivanje imena ulica i trgova na području Općine Plitvička Jezera</text:p>
      <text:p text:style-name="P186"/>
      <text:p text:style-name="P187"><text:bookmark-start text:name="_Hlk11236682"/>Predsjednik je otvorio točku dnevnog reda, te je riječ u ime predlagatelja dao<text:s/><text:bookmark-end text:name="_Hlk11236682"/>pomoćnici pročelnice, gospođi Mariji Vlašić.</text:p>
      <text:p text:style-name="P188">Pomoćnica pročelnice gospođa Vlašić iznijela je objašnjenje predložene točke. <text:s/></text:p>
      <text:p text:style-name="P189"><text:bookmark-start text:name="_Hlk11225179"/>Vijećnici u pisanom obliku dobili obrazloženje točke.</text:p>
      <text:p text:style-name="P190"><text:bookmark-end text:name="_Hlk11225179"/>U raspravi: vijećnik Luketić je istaknu kako u Povjerenstvu za određivanje imena i trgova na području Općine, nema niti jednog<text:s/>predstavnika sa područja Plitvičkih Jezera ( naselja Muknje, Rastovača…). Predlaže da se poveća broj članova za još dva člana. Vijećnik Jovo Bubalo slaže se prijedlogom vijećnika Luketića. Nakon kraće rasprave Vijećnika, predložena Odluka se odgađa.</text:p>
      <text:p text:style-name="P191"/>
      <text:p text:style-name="P192">12. Donošenje Odluke o suglasnosti za provedbu ulaganja na području Općine Plitvička Jezera.</text:p>
      <text:p text:style-name="P193"/>
      <text:p text:style-name="P194">Predsjednik vijeća otvorio je točku dnevnog reda, riječ je dao predlagatelju Općinskom načelniku Anti Kovaču.</text:p>
      <text:p text:style-name="P195">Vijećnici u pisanom obliku dobili obrazloženje točke.</text:p>
      <text:p text:style-name="P196">Nije bilo rasprave.</text:p>
      <text:p text:style-name="P197">Općinsko vijeće je sa 7 glasova ZA, 2 PROTIV i 1 glas SUZDRŽAN, donijelo Odluku o suglasnosti za provedbu ulaganja na području Općine Plitvička Jezera</text:p>
      <text:p text:style-name="P198">( Odluka se prilaže uz zapisnik i čini njegov sastavni dio)</text:p>
      <text:p text:style-name="P199"/>
      <text:p text:style-name="P200">13. Odluka o dodjeli kapitalne pomoći Srpskoj pravoslavnoj crkvi u Hrvatskoj, Eparhija gornjokarlovačka, Crkvena Općina Korenica.</text:p>
      <text:p text:style-name="P201"/>
      <text:p text:style-name="P202"><text:bookmark-start text:name="_Hlk11308437"/>Predsjednik vijeća otvorio je točku dnevnog reda, riječ je dao predlagatelju Općinskom načelniku Anti Kovaču.</text:p>
      <text:p text:style-name="P203"><text:bookmark-end text:name="_Hlk11308437"/>Vijećnici u pisanom obliku dobili obrazloženje točke.</text:p>
      <text:p text:style-name="P204">Rasprava: vijećnik Luketić istaknuo je da se detaljno treba pogledati s koje stavke iz Proračuna se isplaćuje kapitalna pomoć. Općinski načelnik je odgovorio da su predviđena sredstva u iznosu od 180 tisuća kuna, jedan dio je isplaćen za crkvu u Korenici te da se sad ne ide u Rebalans ( koji će biti ubrzo), Općinsko vijeće daje suglasnost da se ide u radove u onome opsegu koliko je ostalo predviđenih sredstava – 100 000,00 kuna. Vijećnik Luketić na iznijeto Općinskog načelnika Kovača, predlaže da se stavi iznos koji je predviđen Proračunom 2019.g., u protivnom biti će protiv Odluke. Vijećnik Majetić je napomenuo kada se donosio Proračun podnio je zahtjev za adaptaciju <text:s/>crkve u Vagancu, te se o tome prijedlogu nije niti razmatalo. Općinski načelnik je odgovorio da se u 2018.g., svi prijedlozi za Vaganac usvojeni te prijedlozi za 2019.g., bila je obična sabotaža, te je odgovorio vijećniku Luketiću da se neće do Rebalansa potrošiti 280 tisuća kuna, za prvu fazu radova <text:s/>osigurana su sredstva.</text:p>
      <text:p text:style-name="P205">Vijećnica Poznanović je predložila da se u odluci, članak 2., stavi 100 000 00 kuna u 2019.g., a ostali dio da se predvidi u 2020. g.</text:p>
      <text:p text:style-name="P206">Vijećnik Majetić, odgovorio je Načelniku, kao ima osjećaj da je opozicija limitirana u podnošenju amandmana te neka Načelnik<text:s/>kaže koliko amandmana mogu podnijeti. Načelnik je odgovorio vezano za crkvu u Vagancu, da župnik mora podnijeti kao prvo zahtjev i navesti koje će radove izvršiti. Općina je financirala zvono na crkvi <text:s/>u Čanku, te se sufinancirala fasada na crkvi u Korenici i za sve postoje zahtjevi i izvješća.<text:s/></text:p>
      <text:p text:style-name="P207">Vijećnik Majetić, slaže se da sve treba biti popraćeno dokumentacijom, i naravno da bi se sve odradilo. Prijedlog za adaptaciju crkve u Vaganacu bio je predložen za Proračun.</text:p>
      <text:p text:style-name="P208">Nije bilo više rasprave.</text:p>
      <text:p text:style-name="P209">Općinsko vijeće<text:s/>glasovalo je sa 7 glasova za, 0 glasova PROTIV, 3 glasa SUZDRŽANA, i donijelo Odluku o dodjeli kapitalne pomoći Srpskoj pravoslavnoj crkvi u Hrvatskoj, Eparhija gornjokarlovačka, Crkvena Općina Korenica.</text:p>
      <text:p text:style-name="P210">( odluka se prilaže uz zapisnik i čini njegov sastavni dio)</text:p>
      <text:p text:style-name="P211"/>
      <text:p text:style-name="P212"/>
      <text:p text:style-name="P213"><text:span text:style-name="T214">14. Donošenje<text:s/></text:span><text:bookmark-start text:name="_Hlk11307828"/><text:span text:style-name="T215">godišnjeg Izvještaja o izvršenju Proračuna Općine Plitvička Jezera za razdoblje od 01.01.2018. do 31.12.2018.godine</text:span><text:span text:style-name="T216">.</text:span></text:p>
      <text:p text:style-name="P217"><text:bookmark-end text:name="_Hlk11307828"/>Predsjednik je otvorio točku dnevnog reda, te je riječ u ime predlagatelja dao voditeljici Odsjeka za proračun, računovodstvo i financije Marini Polić.</text:p>
      <text:p text:style-name="P218">Voditeljica Odsjeka za proračun, računovodstvo i financije Marini Polić, detaljno je obrazložila prijedlog Godišnjeg izvještaja o izvršenju Proračuna za 2018. godinu, te je Vijećnicima dostavljena i Bilješke uz Godišnji izvještaj za 2018. godinu.</text:p>
      <text:p text:style-name="P219">Rasprava: vijećnik Luketić osvrnuo se na sredstva od <text:s/>HAKOM-a-Telekoma- pravo služnosti puta koja moraju isplatiti Općini, te je naglasio kako mu je drago da je taj spor uspješno završio i također sporovi sa NP Plitvička Jezera<text:s/>te se vidi da su Rješenja iz 2017.g., bila pravovaljana, nadalje je iznio za prihode komunalne naknade od fizičkih osoba da će se vidjeti u 2020. godini, prihodi od ulaznica su povećani te je naglasio da sredstava dolaze u Proračun Općine, ali ne vidi investicije- nula, a sredstva je bilo.</text:p>
      <text:p text:style-name="P220">Općinski načelnik odgovorio je vijećniku Luketiću vezano za sredstva od Telekoma, da se Sud dobio kad je promijenjen Odvjetnički tim. Komunalna naknada od NP Plitvička Jezera, išlo se na dogovor s ravnateljem prije mjesec i pol. <text:s/>Vijećnik Užarević u raspravi je pohvalio izlaganje gospođe Polić, te je naglasio kako je sve detaljno i jasno u Bilješkama, osvrnuo <text:s/>se na funkcijsku klasifikaciju prijedloga godišnjeg izvještaja- zdravstvo, socijalna zaštita, obitelj, nezaposlenost te je dao naglasak da je utrošeno dosta manje sredstava od planiranih. Moli objašnjenje, zašto se nije ostvarilo, te je naglasio da će biti protiv donošenja akta, iz predloženog akta vidi <text:s/>se kako Načelnik brine o biračima – građanima ove Općine.</text:p>
      <text:p text:style-name="P221">Voditeljica Marina Polić, dala je objašnjenje vezano za nezaposlenost da se radi se o Programu „Zaželi“ koji je započeo u zadnjem kvartalu godine. Sredstva koja nisu ostvarena u prošloj godini biti će ostvarena u ovoj godini. Stavka obitelj i djeca- planirano je da će biti više novorođenčadi, ali nažalost nije se ostvarilo.</text:p>
      <text:p text:style-name="P222">Vijećnik Užarević je odgovorio da su II. Izmjene i dopune Proračuna bile 22.12.18.g.<text:s/></text:p>
      <text:p text:style-name="P223">Načelnik Kovač je odgovorio da su izvori prihoda iz Europskih fondova, te je realizacija tek počela<text:s/>u devetom mjesecu 2018.g. Zaposleno je ukupno dvadeset i dvije osobe u <text:s/>Programu „Zaželi“.</text:p>
      <text:p text:style-name="P224">Nije bilo više rasprave.</text:p>
      <text:p text:style-name="P225">Općinsko vijeće je glasovalo<text:s/><text:bookmark-start text:name="_Hlk11307983"/>sa 7 glasova ZA, 3 glasa PROTIV, 0 SUZDRŽANIH, i<text:s/><text:bookmark-end text:name="_Hlk11307983"/>donijelo<text:s/></text:p>
      <text:p text:style-name="P226">Godišnjeg Izvještaja o izvršenju Proračuna Općine Plitvička Jezera za razdoblje od 01.01.2018. do 31.12.2018.godine.</text:p>
      <text:p text:style-name="P227">( Godišnji izvještaj se prilaže uz zapisnik i čini njegov sastavni dio)</text:p>
      <text:p text:style-name="P228"/>
      <text:p text:style-name="P229">15. Donošenje<text:s/><text:bookmark-start text:name="_Hlk11308003"/>odluke o raspodjeli rezultata poslovanja za 2018.godinu<text:bookmark-end text:name="_Hlk11308003"/></text:p>
      <text:p text:style-name="P230">Predsjednik vijeća otvorio je točku dnevnog reda, riječ je dao predlagatelju Općinskom načelniku Anti Kovaču.</text:p>
      <text:p text:style-name="P231">Nije bilo rasprave.</text:p>
      <text:p text:style-name="P232">Općinsko vijeće je glasovalo sa 7 glasova ZA, 3 glasa PROTIV, 0 SUZDRŽANIH, i donijelo Odluku o raspodjeli rezultata poslovanja za 2018.godinu.</text:p>
      <text:p text:style-name="P233"/>
      <text:p text:style-name="P234">16. Donošenje Zaključka o usvajanju izvješća o izvršenju Programa gradnje objekata i uređaja komunalne infrastrukture na području Općine Plitvička Jezera u 2018. godini.</text:p>
      <text:p text:style-name="P235">Predsjednik vijeća otvorio je točku dnevnog reda, riječ je dao predlagatelju Općinskom načelniku Anti<text:s/>Kovaču.</text:p>
      <text:p text:style-name="P236">Vijećnik Luketić, biti će suzdržan kod donošenja iz razloga što nije zadovoljan realizacijom Katastarskih izmjera.</text:p>
      <text:p text:style-name="P237"><text:bookmark-start text:name="_Hlk11309922"/>Nije bilo rasprave.</text:p>
      <text:p text:style-name="P238"><text:bookmark-start text:name="_Hlk11309932"/><text:bookmark-end text:name="_Hlk11309922"/>Općinsko vijeće je glasovalo sa 7 glasova ZA, 2 glasa PROTIV, 1 glas SUZDRŽAN, i donijelo<text:s/></text:p>
      <text:p text:style-name="P239"><text:bookmark-end text:name="_Hlk11309932"/>Zaključak o usvajanju<text:s/>izvješća o izvršenju Programa gradnje objekata i uređaja komunalne infrastrukture na području Općine Plitvička Jezera u 2018. godini.</text:p>
      <text:p text:style-name="P240"><text:bookmark-start text:name="_Hlk11309979"/>( Zaključak se prilaže uz zapisnik i čini njegov sastavni dio)</text:p>
      <text:p text:style-name="P241"><text:bookmark-end text:name="_Hlk11309979"/></text:p>
      <text:p text:style-name="P242">17. Donošenje<text:s/><text:bookmark-start text:name="_Hlk11309954"/>Zaključka o usvajanju izvješća o izvršenju Programa održavanja komunalne infrastrukture u 2018.godini na području Općine Plitvička Jezera<text:bookmark-end text:name="_Hlk11309954"/></text:p>
      <text:p text:style-name="P243">Predsjednik vijeća otvorio je točku dnevnog reda, riječ je dao predlagatelju Općinskom načelniku Anti Kovaču.</text:p>
      <text:p text:style-name="P244">Nije bilo rasprave.</text:p>
      <text:p text:style-name="P245">Općinsko vijeće je glasovalo sa<text:s/>7 glasova ZA, 2 glasa PROTIV, 1 glas SUZDRŽAN, i donijelo<text:s/></text:p>
      <text:p text:style-name="P246">Zaključak o usvajanju izvješća o izvršenju Programa održavanja komunalne infrastrukture u 2018.godini na području Općine Plitvička Jezera.</text:p>
      <text:p text:style-name="P247"><text:bookmark-start text:name="_Hlk11310085"/>( Zaključak se prilaže uz zapisnik i čini njegov sastavni<text:s/>dio)</text:p>
      <text:p text:style-name="P248"><text:bookmark-end text:name="_Hlk11310085"/></text:p>
      <text:p text:style-name="P249">18. Donošenje<text:s/><text:bookmark-start text:name="_Hlk11310073"/>Zaključka o usvajanju izvještaja o radu Općinskog načelnika Općine Plitvička Jezera.<text:bookmark-end text:name="_Hlk11310073"/></text:p>
      <text:p text:style-name="P250">Predsjednik vijeća otvorio je točku dnevnog reda, riječ je dao predlagatelju Općinskom načelniku Anti Kovaču.</text:p>
      <text:p text:style-name="P251">Nije bilo rasprave.</text:p>
      <text:p text:style-name="P252">Općinsko vijeće je<text:s/>glasovalo sa 7 glasova ZA, 2 glasa PROTIV, 1 glas SUZDRŽAN, i donijelo<text:s/></text:p>
      <text:p text:style-name="P253">Zaključak o usvajanju izvještaja o radu Općinskog načelnika Općine Plitvička Jezera.</text:p>
      <text:p text:style-name="P254">( Zaključak se prilaže uz zapisnik i čini njegov sastavni dio)</text:p>
      <text:p text:style-name="P255">Predsjednik je zaključio rad sjednice Općinskog vijeća <text:s/>u 20,55 sati.</text:p>
      <text:p text:style-name="P256"/>
      <text:p text:style-name="P257">Zapisničarka <text:s text:c="107"/>Predsjednik vijeća <text:s text:c="82"/><text:s text:c="122"/></text:p>
      <text:p text:style-name="P258">Marijana Jandrić <text:s text:c="102"/>Ante Bionda<text:s/>, v.r.<text:s/><text:s text:c="124"/></text:p>
      <text:p text:style-name="P259"/>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Zaglavlje" style:family="paragraph">
      <style:paragraph-properties fo:text-align="center"/>
    </style:style>
  </office:automatic-styles>
  <office:master-styles>
    <style:master-page style:name="MP0" style:page-layout-name="PL0">
      <style:header>
        <text:p text:style-name="P2"><text:page-number text:fixed="false">2</text:page-number></text:p>
        <text:p text:style-name="Zaglavlje"/>
      </style:header>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19-06-10T06:19:00Z</meta:creation-date>
    <dc:date>2019-08-19T12:33:00Z</dc:date>
    <meta:template xlink:href="Normal" xlink:type="simple"/>
    <meta:editing-cycles>44</meta:editing-cycles>
    <meta:editing-duration>PT85020S</meta:editing-duration>
    <meta:document-statistic meta:page-count="1" meta:paragraph-count="58" meta:word-count="4354" meta:character-count="29119" meta:row-count="206" meta:non-whitespace-character-count="24823"/>
  </office:meta>
</office:document-meta>
</file>