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color="#000000"/>
    </style:style>
    <style:style style:name="P2" style:parent-style-name="Normal" style:family="paragraph">
      <style:paragraph-properties fo:text-align="center"/>
      <style:text-properties style:font-name="Times New Roman" fo:font-weight="bold" style:font-weight-asian="bold" fo:color="#000000"/>
    </style:style>
    <style:style style:name="P3" style:parent-style-name="Normal" style:family="paragraph">
      <style:paragraph-properties fo:text-align="center"/>
      <style:text-properties style:font-name="Times New Roman" fo:font-weight="bold" style:font-weight-asian="bold" fo:color="#000000"/>
    </style:style>
    <style:style style:name="P4" style:parent-style-name="Normal" style:family="paragraph">
      <style:text-properties style:font-name="Times New Roman" fo:color="#000000"/>
    </style:style>
    <style:style style:name="P5" style:parent-style-name="Normal" style:family="paragraph">
      <style:text-properties style:font-name="Times New Roman" fo:color="#000000"/>
    </style:style>
    <style:style style:name="P6" style:parent-style-name="Normal" style:family="paragraph">
      <style:text-properties style:font-name="Times New Roman" fo:color="#000000"/>
    </style:style>
    <style:style style:name="P7" style:parent-style-name="Normal" style:family="paragraph">
      <style:text-properties style:font-name="Times New Roman" fo:color="#000000"/>
    </style:style>
    <style:style style:name="P8" style:parent-style-name="Normal" style:family="paragraph">
      <style:text-properties style:font-name="Times New Roman" fo:color="#000000"/>
    </style:style>
    <style:style style:name="P9" style:parent-style-name="Normal" style:family="paragraph">
      <style:text-properties style:font-name="Times New Roman" fo:color="#000000"/>
    </style:style>
    <style:style style:name="P10" style:parent-style-name="Normal" style:family="paragraph">
      <style:paragraph-properties>
        <style:tab-stops>
          <style:tab-stop style:type="left" style:position="4.1145in"/>
        </style:tab-stops>
      </style:paragraph-properties>
      <style:text-properties style:font-name="Times New Roman" fo:color="#000000"/>
    </style:style>
    <style:style style:name="P11" style:parent-style-name="Normal" style:family="paragraph">
      <style:text-properties style:font-name="Times New Roman" fo:color="#000000"/>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paragraph-properties fo:text-align="center"/>
      <style:text-properties style:font-name="Times New Roman" fo:font-weight="bold" style:font-weight-asian="bold" style:font-weight-complex="bold"/>
    </style:style>
    <style:style style:name="P16" style:parent-style-name="Normal" style:family="paragraph">
      <style:paragraph-properties fo:text-align="center"/>
      <style:text-properties style:font-name="Times New Roman" fo:font-weight="bold" style:font-weight-asian="bold" style:font-weight-complex="bold"/>
    </style:style>
    <style:style style:name="P17" style:parent-style-name="Odlomakpopisa" style:list-style-name="LFO1" style:family="paragraph">
      <style:text-properties style:font-name="Times New Roman" style:font-weight-complex="bold"/>
    </style:style>
    <style:style style:name="P18" style:parent-style-name="Odlomakpopisa" style:list-style-name="LFO1" style:family="paragraph">
      <style:text-properties style:font-name="Times New Roman" style:font-weight-complex="bold"/>
    </style:style>
    <style:style style:name="P19" style:parent-style-name="Odlomakpopisa" style:list-style-name="LFO1" style:family="paragraph">
      <style:text-properties style:font-name="Times New Roman"/>
    </style:style>
    <style:style style:name="P20" style:parent-style-name="Odlomakpopisa" style:list-style-name="LFO1" style:family="paragraph">
      <style:text-properties style:font-name="Times New Roman"/>
    </style:style>
    <style:style style:name="P21" style:parent-style-name="Odlomakpopisa" style:list-style-name="LFO1" style:family="paragraph">
      <style:text-properties style:font-name="Times New Roman"/>
    </style:style>
    <style:style style:name="P22" style:parent-style-name="Odlomakpopisa" style:list-style-name="LFO1" style:family="paragraph">
      <style:text-properties style:font-name="Times New Roman"/>
    </style:style>
    <style:style style:name="P23" style:parent-style-name="Odlomakpopisa" style:list-style-name="LFO1" style:family="paragraph">
      <style:text-properties style:font-name="Times New Roman"/>
    </style:style>
    <style:style style:name="P24" style:parent-style-name="Odlomakpopisa" style:list-style-name="LFO1" style:family="paragraph">
      <style:text-properties style:font-name="Times New Roman"/>
    </style:style>
    <style:style style:name="P25" style:parent-style-name="Odlomakpopisa" style:list-style-name="LFO1" style:family="paragraph">
      <style:text-properties style:font-name="Times New Roman"/>
    </style:style>
    <style:style style:name="P26" style:parent-style-name="Odlomakpopisa" style:list-style-name="LFO1" style:family="paragraph">
      <style:text-properties style:font-name="Times New Roman"/>
    </style:style>
    <style:style style:name="P27" style:parent-style-name="Odlomakpopisa" style:list-style-name="LFO1" style:family="paragraph">
      <style:text-properties style:font-name="Times New Roman"/>
    </style:style>
    <style:style style:name="P28" style:parent-style-name="Odlomakpopisa" style:list-style-name="LFO1" style:family="paragraph">
      <style:text-properties style:font-name="Times New Roman"/>
    </style:style>
    <style:style style:name="P29" style:parent-style-name="Odlomakpopisa" style:list-style-name="LFO1" style:family="paragraph">
      <style:text-properties style:font-name="Times New Roman"/>
    </style:style>
    <style:style style:name="P30" style:parent-style-name="Odlomakpopisa" style:list-style-name="LFO1" style:family="paragraph">
      <style:text-properties style:font-name="Times New Roman"/>
    </style:style>
    <style:style style:name="P31" style:parent-style-name="Odlomakpopisa" style:list-style-name="LFO1" style:family="paragraph">
      <style:text-properties style:font-name="Times New Roman"/>
    </style:style>
    <style:style style:name="P32" style:parent-style-name="Odlomakpopisa" style:list-style-name="LFO1" style:family="paragraph">
      <style:text-properties style:font-name="Times New Roman"/>
    </style:style>
    <style:style style:name="P33" style:parent-style-name="Odlomakpopisa" style:list-style-name="LFO1" style:family="paragraph">
      <style:text-properties style:font-name="Times New Roman"/>
    </style:style>
    <style:style style:name="P34" style:parent-style-name="Odlomakpopisa" style:family="paragraph">
      <style:paragraph-properties fo:text-align="start" fo:margin-left="0.4472in">
        <style:tab-stops/>
      </style:paragraph-properties>
      <style:text-properties style:font-name="Times New Roman" fo:font-weight="bold" style:font-weight-asian="bold"/>
    </style:style>
    <style:style style:name="P35" style:parent-style-name="Normal" style:family="paragraph">
      <style:paragraph-properties fo:text-align="start" fo:margin-bottom="0.1111in"/>
    </style:style>
    <style:style style:name="T36" style:parent-style-name="Zadanifontodlomka" style:family="text">
      <style:text-properties style:font-name="Times New Roman" fo:font-weight="bold" style:font-weight-asian="bold"/>
    </style:style>
    <style:style style:name="T37" style:parent-style-name="Zadanifontodlomka" style:family="text">
      <style:text-properties style:font-name="Times New Roman" fo:font-weight="bold" style:font-weight-asian="bold"/>
    </style:style>
    <style:style style:name="T38" style:parent-style-name="Zadanifontodlomka" style:family="text">
      <style:text-properties style:font-name="Times New Roman" fo:font-weight="bold" style:font-weight-asian="bold"/>
    </style:style>
    <style:style style:name="T39" style:parent-style-name="Zadanifontodlomka" style:family="text">
      <style:text-properties style:font-name="Times New Roman"/>
    </style:style>
    <style:style style:name="P40" style:parent-style-name="Normal" style:family="paragraph">
      <style:paragraph-properties fo:text-align="start" fo:margin-bottom="0.1111in"/>
    </style:style>
    <style:style style:name="T41" style:parent-style-name="Zadanifontodlomka" style:family="text">
      <style:text-properties style:font-name="Times New Roman" fo:font-weight="bold" style:font-weight-asian="bold"/>
    </style:style>
    <style:style style:name="T42" style:parent-style-name="Zadanifontodlomka" style:family="text">
      <style:text-properties style:font-name="Times New Roman" fo:font-weight="bold" style:font-weight-asian="bold"/>
    </style:style>
    <style:style style:name="P43" style:parent-style-name="Normal" style:family="paragraph">
      <style:paragraph-properties fo:text-align="start" fo:margin-bottom="0.1111in"/>
    </style:style>
    <style:style style:name="T44" style:parent-style-name="Zadanifontodlomka" style:family="text">
      <style:text-properties style:font-name="Times New Roman"/>
    </style:style>
    <style:style style:name="T45" style:parent-style-name="Zadanifontodlomka" style:family="text">
      <style:text-properties style:font-name="Times New Roman" fo:font-weight="bold" style:font-weight-asian="bold" style:font-weight-complex="bold"/>
    </style:style>
    <style:style style:name="T46" style:parent-style-name="Zadanifontodlomka" style:family="text">
      <style:text-properties style:font-name="Times New Roman" fo:font-weight="bold" style:font-weight-asian="bold" style:font-weight-complex="bold"/>
    </style:style>
    <style:style style:name="T47" style:parent-style-name="Zadanifontodlomka" style:family="text">
      <style:text-properties style:font-name="Times New Roman" fo:font-weight="bold" style:font-weight-asian="bold" style:font-weight-complex="bold"/>
    </style:style>
    <style:style style:name="P48" style:parent-style-name="Normal" style:family="paragraph">
      <style:paragraph-properties fo:text-align="start" fo:margin-bottom="0.1111in"/>
    </style:style>
    <style:style style:name="T49" style:parent-style-name="Zadanifontodlomka" style:family="text">
      <style:text-properties style:font-name="Times New Roman" fo:background-color="#FFFFFF"/>
    </style:style>
    <style:style style:name="T50" style:parent-style-name="Zadanifontodlomka" style:family="text">
      <style:text-properties style:font-name="Times New Roman" fo:background-color="#FFFFFF"/>
    </style:style>
    <style:style style:name="T51" style:parent-style-name="Zadanifontodlomka" style:family="text">
      <style:text-properties style:font-name="Times New Roman" fo:background-color="#FFFFFF"/>
    </style:style>
    <style:style style:name="T52" style:parent-style-name="Zadanifontodlomka" style:family="text">
      <style:text-properties style:font-name="Times New Roman" fo:background-color="#FFFFFF"/>
    </style:style>
    <style:style style:name="T53" style:parent-style-name="Zadanifontodlomka" style:family="text">
      <style:text-properties style:font-name="Times New Roman" style:font-name-asian="Times New Roman" style:language-asian="hr" style:country-asian="HR"/>
    </style:style>
    <style:style style:name="T54" style:parent-style-name="Zadanifontodlomka" style:family="text">
      <style:text-properties style:font-name="Times New Roman"/>
    </style:style>
    <style:style style:name="T55" style:parent-style-name="Zadanifontodlomka" style:family="text">
      <style:text-properties style:font-name="Times New Roman"/>
    </style:style>
    <style:style style:name="P56" style:parent-style-name="Normal" style:family="paragraph">
      <style:paragraph-properties fo:text-align="start" fo:margin-bottom="0.1111in"/>
    </style:style>
    <style:style style:name="T57" style:parent-style-name="Zadanifontodlomka" style:family="text">
      <style:text-properties style:font-name="Times New Roman" fo:font-weight="bold" style:font-weight-asian="bold" style:font-weight-complex="bold" fo:background-color="#FFFFFF"/>
    </style:style>
    <style:style style:name="T58" style:parent-style-name="Zadanifontodlomka" style:family="text">
      <style:text-properties style:font-name="Times New Roman" fo:font-weight="bold" style:font-weight-asian="bold" style:font-weight-complex="bold"/>
    </style:style>
    <style:style style:name="T59" style:parent-style-name="Zadanifontodlomka" style:family="text">
      <style:text-properties style:font-name="Times New Roman" fo:font-weight="bold" style:font-weight-asian="bold" style:font-weight-complex="bold"/>
    </style:style>
    <style:style style:name="T60" style:parent-style-name="Zadanifontodlomka" style:family="text">
      <style:text-properties style:font-name="Times New Roman" fo:font-weight="bold" style:font-weight-asian="bold" style:font-weight-complex="bold"/>
    </style:style>
    <style:style style:name="P61" style:parent-style-name="Normal" style:family="paragraph">
      <style:paragraph-properties fo:text-align="start" fo:margin-bottom="0.1111in"/>
    </style:style>
    <style:style style:name="T62" style:parent-style-name="Zadanifontodlomka" style:family="text">
      <style:text-properties style:font-name="Times New Roman"/>
    </style:style>
    <style:style style:name="T63" style:parent-style-name="Zadanifontodlomka" style:family="text">
      <style:text-properties style:font-name="Times New Roman" style:font-name-asian="Times New Roman" style:language-asian="hr" style:country-asian="HR"/>
    </style:style>
    <style:style style:name="T64" style:parent-style-name="Zadanifontodlomka" style:family="text">
      <style:text-properties style:font-name="Times New Roman"/>
    </style:style>
    <style:style style:name="T65" style:parent-style-name="Zadanifontodlomka" style:family="text">
      <style:text-properties style:font-name="Times New Roman"/>
    </style:style>
    <style:style style:name="T66" style:parent-style-name="Zadanifontodlomka" style:family="text">
      <style:text-properties style:font-name="Times New Roman"/>
    </style:style>
    <style:style style:name="P67" style:parent-style-name="Normal" style:family="paragraph">
      <style:paragraph-properties fo:text-align="start"/>
    </style:style>
    <style:style style:name="T68" style:parent-style-name="Zadanifontodlomka" style:family="text">
      <style:text-properties style:font-name="Times New Roman" fo:font-weight="bold" style:font-weight-asian="bold" style:font-weight-complex="bold"/>
    </style:style>
    <style:style style:name="T69" style:parent-style-name="Zadanifontodlomka" style:family="text">
      <style:text-properties style:font-name="Times New Roman"/>
    </style:style>
    <style:style style:name="T70" style:parent-style-name="Zadanifontodlomka" style:family="text">
      <style:text-properties style:font-name="Times New Roman" style:font-name-asian="Times New Roman" style:language-asian="hr" style:country-asian="HR"/>
    </style:style>
    <style:style style:name="T71" style:parent-style-name="Zadanifontodlomka" style:family="text">
      <style:text-properties style:font-name="Times New Roman" style:font-name-asian="Times New Roman" style:language-asian="hr" style:country-asian="HR"/>
    </style:style>
    <style:style style:name="P72" style:parent-style-name="Odlomakpopisa" style:list-style-name="LFO2" style:family="paragraph">
      <style:text-properties style:font-name="Times New Roman"/>
    </style:style>
    <style:style style:name="P73" style:parent-style-name="Odlomakpopisa" style:list-style-name="LFO2" style:family="paragraph">
      <style:text-properties style:font-name="Times New Roman"/>
    </style:style>
    <style:style style:name="P74" style:parent-style-name="Odlomakpopisa" style:list-style-name="LFO2" style:family="paragraph">
      <style:text-properties style:font-name="Times New Roman"/>
    </style:style>
    <style:style style:name="P75" style:parent-style-name="Odlomakpopisa" style:list-style-name="LFO2" style:family="paragraph">
      <style:text-properties style:font-name="Times New Roman"/>
    </style:style>
    <style:style style:name="P76" style:parent-style-name="Odlomakpopisa" style:list-style-name="LFO2" style:family="paragraph">
      <style:text-properties style:font-name="Times New Roman"/>
    </style:style>
    <style:style style:name="P77" style:parent-style-name="Odlomakpopisa" style:list-style-name="LFO2" style:family="paragraph">
      <style:text-properties style:font-name="Times New Roman"/>
    </style:style>
    <style:style style:name="P78" style:parent-style-name="Odlomakpopisa" style:list-style-name="LFO2" style:family="paragraph">
      <style:text-properties style:font-name="Times New Roman"/>
    </style:style>
    <style:style style:name="P79" style:parent-style-name="Odlomakpopisa" style:list-style-name="LFO2" style:family="paragraph">
      <style:text-properties style:font-name="Times New Roman"/>
    </style:style>
    <style:style style:name="P80" style:parent-style-name="Odlomakpopisa" style:list-style-name="LFO2" style:family="paragraph">
      <style:text-properties style:font-name="Times New Roman"/>
    </style:style>
    <style:style style:name="P81" style:parent-style-name="Odlomakpopisa" style:list-style-name="LFO2" style:family="paragraph">
      <style:text-properties style:font-name="Times New Roman"/>
    </style:style>
    <style:style style:name="P82" style:parent-style-name="Odlomakpopisa" style:list-style-name="LFO2" style:family="paragraph">
      <style:text-properties style:font-name="Times New Roman"/>
    </style:style>
    <style:style style:name="P83" style:parent-style-name="Normal" style:family="paragraph">
      <style:paragraph-properties fo:text-align="start"/>
      <style:text-properties style:font-name="Times New Roman" fo:font-weight="bold" style:font-weight-asian="bold" style:font-weight-complex="bold"/>
    </style:style>
    <style:style style:name="P84" style:parent-style-name="Normal" style:family="paragraph">
      <style:paragraph-properties fo:text-align="start"/>
      <style:text-properties style:font-name="Times New Roman"/>
    </style:style>
    <style:style style:name="P85" style:parent-style-name="Normal" style:family="paragraph">
      <style:paragraph-properties fo:text-align="start"/>
      <style:text-properties style:font-name="Times New Roman" fo:font-weight="bold" style:font-weight-asian="bold" style:font-weight-complex="bold"/>
    </style:style>
    <style:style style:name="P86" style:parent-style-name="Normal" style:family="paragraph">
      <style:paragraph-properties fo:text-align="start"/>
      <style:text-properties style:font-name="Times New Roman" fo:font-weight="bold" style:font-weight-asian="bold" style:font-weight-complex="bold"/>
    </style:style>
    <style:style style:name="P87" style:parent-style-name="Normal" style:family="paragraph">
      <style:paragraph-properties fo:text-align="start"/>
      <style:text-properties style:font-name="Times New Roman" fo:font-weight="bold" style:font-weight-asian="bold" style:font-weight-complex="bold"/>
    </style:style>
    <style:style style:name="P88" style:parent-style-name="Normal" style:family="paragraph">
      <style:paragraph-properties fo:text-align="start"/>
      <style:text-properties style:font-name="Times New Roman" fo:font-weight="bold" style:font-weight-asian="bold" style:font-weight-complex="bold"/>
    </style:style>
    <style:style style:name="T89" style:parent-style-name="Zadanifontodlomka" style:family="text">
      <style:text-properties style:font-name="Times New Roman" fo:font-weight="bold" style:font-weight-asian="bold" style:font-weight-complex="bold"/>
    </style:style>
    <style:style style:name="T90" style:parent-style-name="Zadanifontodlomka" style:family="text">
      <style:text-properties style:font-name="Times New Roman"/>
    </style:style>
    <style:style style:name="T91" style:parent-style-name="Zadanifontodlomka" style:family="text">
      <style:text-properties style:font-name="Times New Roman"/>
    </style:style>
    <style:style style:name="T92" style:parent-style-name="Zadanifontodlomka" style:family="text">
      <style:text-properties style:font-name="Times New Roman"/>
    </style:style>
    <style:style style:name="T93" style:parent-style-name="Zadanifontodlomka" style:family="text">
      <style:text-properties style:font-name="Times New Roman"/>
    </style:style>
    <style:style style:name="T94" style:parent-style-name="Zadanifontodlomka" style:family="text">
      <style:text-properties style:font-name="Times New Roman"/>
    </style:style>
    <style:style style:name="T95" style:parent-style-name="Zadanifontodlomka" style:family="text">
      <style:text-properties style:font-name="Times New Roman" style:font-name-asian="Times New Roman" style:language-asian="hr" style:country-asian="HR"/>
    </style:style>
    <style:style style:name="T96" style:parent-style-name="Zadanifontodlomka" style:family="text">
      <style:text-properties style:font-name="Times New Roman" style:font-name-asian="Times New Roman" style:language-asian="hr" style:country-asian="HR"/>
    </style:style>
    <style:style style:name="T97" style:parent-style-name="Zadanifontodlomka" style:family="text">
      <style:text-properties style:font-name="Times New Roman"/>
    </style:style>
    <style:style style:name="P98" style:parent-style-name="Normal" style:family="paragraph">
      <style:paragraph-properties fo:text-align="start"/>
      <style:text-properties style:font-name="Times New Roman" style:font-name-asian="Times New Roman" style:language-asian="hr" style:country-asian="HR"/>
    </style:style>
    <style:style style:name="P99" style:parent-style-name="Normal" style:family="paragraph">
      <style:text-properties style:font-name="Times New Roman" fo:hyphenate="true"/>
    </style:style>
    <style:style style:name="P100" style:parent-style-name="Normal" style:family="paragraph">
      <style:text-properties style:font-name="Times New Roman" fo:hyphenate="true"/>
    </style:style>
    <style:style style:name="P101" style:parent-style-name="Normal" style:family="paragraph">
      <style:text-properties style:font-name="Times New Roman" fo:font-weight="bold" style:font-weight-asian="bold" fo:hyphenate="true"/>
    </style:style>
    <style:style style:name="P102" style:parent-style-name="Normal" style:family="paragraph">
      <style:text-properties style:font-name="Times New Roman" style:font-name-asian="Times New Roman" style:language-asian="hr" style:country-asian="HR" fo:hyphenate="true"/>
    </style:style>
    <style:style style:name="P103" style:parent-style-name="Normal" style:family="paragraph">
      <style:text-properties style:font-name="Times New Roman" style:font-name-asian="Times New Roman" style:language-asian="hr" style:country-asian="HR" fo:hyphenate="true"/>
    </style:style>
    <style:style style:name="P104" style:parent-style-name="Normal" style:family="paragraph">
      <style:paragraph-properties fo:text-align="start"/>
      <style:text-properties style:font-name="Times New Roman"/>
    </style:style>
    <style:style style:name="P105" style:parent-style-name="Normal" style:family="paragraph">
      <style:paragraph-properties fo:text-align="start"/>
    </style:style>
  </office:automatic-styles>
  <office:body>
    <office:text text:use-soft-page-breaks="true">
      <text:p text:style-name="P1">ZAPISNIK</text:p>
      <text:p text:style-name="P2">sa 11. redovne sjednice Općinskog vijeća</text:p>
      <text:p text:style-name="P3">Općine Plitvička Jezera održane dana, 7.12. 2022. godine</text:p>
      <text:p text:style-name="P4"/>
      <text:p text:style-name="P5">Početak: 17:00 sati u Općinskoj vijećnici u Korenici, Trg sv. Jurja 6.</text:p>
      <text:p text:style-name="P6"/>
      <text:p text:style-name="P7">NAZOČNI: Predsjednik Općinskog vijeća- Ante Bionda,<text:s/>vijećnici: Marko Maračić<text:bookmark-start text:name="_Hlk84242451"/>,<text:s/><text:bookmark-end text:name="_Hlk84242451"/>Sandra Skender, Franjo Anđić, Ivana Bilen, Maja Miljanović, Josipa Matanić, <text:s/>Ivica Jandrić, Jovo Bubalo, <text:s/>Zdravko Žigić i Zdenko Mišić.</text:p>
      <text:p text:style-name="P8">ODSUTNI: Martina Rosandić Jagušt, <text:s/>Dijana Mlinarić i Marko Starčević – opravdali izostanak.</text:p>
      <text:p text:style-name="P9">Osim članova Općinskog vijeća sjednici su nazočni: općinski načelnik- Ante Kovač, zamjenik općinskog načelnika iz reda srpske nacionalne manjine Milan Prica i pročelnica JUO Općine Plitvička Jezera, Klara Orlić.</text:p>
      <text:p text:style-name="P10">Zapisnik vodi Marijana Jandrić.</text:p>
      <text:p text:style-name="P11">Sjednica se snima tonski i videozapis. Materijali dostavljeni uz Saziv za sjednicu Općinskog vijeća.</text:p>
      <text:p text:style-name="P12">Predsjednik vijeća otvorio je sjednicu, pozdravio sve prisutne te zamolio da se izvrši prozivka prisutnih Vijećnika. Na temelju izvršene prozivke konstatirao da je prisutno ukupno 11 (jedanaest) Vijećnika te da postoji kvorum za donošenje pravovaljanih akata. Predsjednik Vijeća zatim predlaže dopunu Dnevnog reda i to: Donošenje Odluke o izmjeni Odluke o kratkoročnom zaduženju.</text:p>
      <text:p text:style-name="P13">Budući da nije bilo drugih nadopuna niti izmjena, Predsjednik je dao predloženi Dnevni red sa dopunom na glasanje te je Općinsko vijeće Općine Plitvička Jezera jednoglasno sa 11 glasova „ZA“ usvojilo<text:s/></text:p>
      <text:p text:style-name="P14"/>
      <text:p text:style-name="P15">D N E V N I <text:s/>R E D<text:s/></text:p>
      <text:p text:style-name="P16"/>
      <text:list text:style-name="LFO1" text:continue-numbering="true">
        <text:list-item>
          <text:p text:style-name="P17">AKTUALNI SAT</text:p>
        </text:list-item>
        <text:list-item>
          <text:p text:style-name="P18">USVAJANJE ZAPISNIKA SA 10. REDOVNE SJEDNICE OPĆINSKOG<text:s/>VIJEĆA</text:p>
        </text:list-item>
        <text:list-item>
          <text:p text:style-name="P19">DONOŠENJE PRORAČUNA OPĆINE PLITVIČKA JEZERA ZA 2023. GODINU SA PROJEKCIJOM ZA 2024. I 2025. GODINU,<text:s/></text:p>
        </text:list-item>
        <text:list-item>
          <text:p text:style-name="P20"><text:bookmark-start text:name="_Hlk121380553"/>DONOŠENJE ODLUKE O IZVRŠAVANJU PRORAČUNA OPĆINE PLITVIČKA JEZERA ZA 2023 GODINU<text:bookmark-end text:name="_Hlk121380553"/>,</text:p>
        </text:list-item>
        <text:list-item>
          <text:p text:style-name="P21"><text:bookmark-start text:name="_Hlk121380809"/>DONOŠENJE PROGRAMA PRORAČUNA<text:bookmark-end text:name="_Hlk121380809"/>:</text:p>
          <text:list text:continue-numbering="true">
            <text:list-item>
              <text:p text:style-name="P22"><text:bookmark-start text:name="_Hlk121380727"/><text:bookmark-start text:name="_Hlk121380761"/>PROGRAMA GRADNJE OBJEKATA I UREĐAJA KOMUNALNE INFRASTRUKTURE NA PODRUČJU OPĆINE PLITVIČKA JEZERA U 2023. GODINU,<text:s/></text:p>
            </text:list-item>
            <text:list-item>
              <text:p text:style-name="P23">PROGRAMA ODRŽAVANJA KOMUNALNE INFRASTRUKTURE U 2023. GODINI NA PODRUČJU OPĆINE PLITVIČKA JEZERA,</text:p>
            </text:list-item>
            <text:list-item>
              <text:p text:style-name="P24">PROGRAMA JAVNIH POTREBA U SOCIJALNOJ SKRBI I ZAŠTITI ZDRAVLJA ZA 2023. GODINU. <text:s/></text:p>
            </text:list-item>
            <text:list-item>
              <text:p text:style-name="P25">PROGRAMA JAVNIH POTREBA U SPORTU ZA 2023. GODINU,<text:s/></text:p>
            </text:list-item>
            <text:list-item>
              <text:p text:style-name="P26">PROGRAMA JAVNIH POTREBA U OBRAZOVANJU ZA 2023. GODINU,<text:s/></text:p>
            </text:list-item>
            <text:list-item>
              <text:p text:style-name="P27">PROGRAMA JAVNIH POTREBA U PREDŠKOLSKOM ODGOJU ZA 2023. GODINU,<text:s/></text:p>
            </text:list-item>
            <text:list-item>
              <text:p text:style-name="P28">PROGRAMA JAVNIH POTREBA U KULTURI ZA 2023. GODINU,<text:s/></text:p>
            </text:list-item>
            <text:list-item>
              <text:p text:style-name="P29">PROGRAMA JAVNIH POTREBA U VATROGASTVU I CIVILNOJ ZAŠTITI ZA 2023. GODIONU,<text:s/></text:p>
            </text:list-item>
            <text:list-item>
              <text:p text:style-name="P30">PROGRAMA UTROŠKA SREDSTAVA ŠUMSKOG DOPRINOSA ZA 2023. GODINU,</text:p>
            </text:list-item>
            <text:list-item>
              <text:p text:style-name="P31">PROGRAMA UTROŠKA TURISTIČKE PRISTOJBE ZA 2023. GODINU,<text:s/></text:p>
            </text:list-item>
            <text:list-item>
              <text:p text:style-name="P32">PROGRAMA UTROŠKA SREDSTAVA OSTVARENIH OD ZAKUPA, PRODAJE I PRIVREMENOG KORIŠTENJA<text:s/>POLJOPRIVREDNOG ZEMLJIŠTA U VLASNIŠTVU REPUBLIKE HRVATSKE NA PODRUČJU OPĆINE PLITVIČKA JEZERA ZA 2023. GODINU<text:bookmark-end text:name="_Hlk121380727"/>.</text:p>
            </text:list-item>
          </text:list>
        </text:list-item>
        <text:list-item>
          <text:p text:style-name="P33"><text:bookmark-start text:name="_Hlk121380943"/>DONOŠENJE ODLUKE O IZMJENI ODLUKE O KRATKOROČNOM ZADUŽENJU.</text:p>
        </text:list-item>
      </text:list>
      <text:p text:style-name="P34"><text:bookmark-end text:name="_Hlk121380761"/><text:bookmark-end text:name="_Hlk121380943"/></text:p>
      <text:p text:style-name="P35"><text:span text:style-name="T36">Ad<text:s/></text:span><text:bookmark-start text:name="_Hlk120602685"/><text:span text:style-name="T37">1. AKTUALNI SAT</text:span><text:bookmark-end text:name="_Hlk120602685"/><text:span text:style-name="T38">-</text:span><text:span text:style-name="T39">nije bilo pitanja.</text:span></text:p>
      <text:p text:style-name="P40"><text:span text:style-name="T41">Ad 2. USVAJANJE ZAPISNIKA SA 10. REDOVNE SJEDN</text:span><text:span text:style-name="T42">ICE OPĆINSKOG VIJEĆA.</text:span></text:p>
      <text:p text:style-name="P43"><text:span text:style-name="T44">Zapisnik je usvojen sa 10 glasova „ZA“ i 1 glas „SUZDRŽAN“.</text:span></text:p>
      <text:p text:style-name="Normal"><text:span text:style-name="T45">Ad<text:s/></text:span><text:bookmark-start text:name="_Hlk120602773"/><text:span text:style-name="T46">3.<text:s/></text:span><text:bookmark-end text:name="_Hlk120602773"/><text:span text:style-name="T47">DONOŠENJE PRORAČUNA OPĆINE PLITVIČKA JEZERA ZA 2023. GODINU SA PROJEKCIJOM ZA 2024. I 2025. GODINU.</text:span></text:p>
      <text:p text:style-name="P48"><text:span text:style-name="T49">Izvjestitelj predložene točke dnevnog reda bio je Općinski načelnik<text:s/></text:span><text:span text:style-name="T50">Ante Kovač, koji je <text:s/>Općinske vijećnike upoznao sa prijedlogom Proračuna za 2023. godinu i obrazložio prijedloge Programa za 2023. godinu te je dao pisani Amandman na prijedlog Proračuna Općine Plitvička Jezera za 2023. godinu i to : stavka Program „Zaželi</text:span><text:span text:style-name="T51"><text:s/>sebi-ostvari dobro svima“. Ukupna vrijednost Projekta iznosi 195.268, 76 eura ( 1. 471.252, 50 kn). Nakon obrazloženja Općinskog načelnika, Predsjednik je otvorio raspravu. Nije bilo rasprave. Predsjednik vijeća je zatim dao na glasovanje prijedlog Prorač</text:span><text:span text:style-name="T52">una za 2023. godinu uz predloženi Amandman Općinskog načelnika.<text:s/></text:span><text:span text:style-name="T53">Općinsko vijeće Općine Plitvička Jezera JEDNOGLASNO sa 11 glasova „ZA“ usvojilo<text:s/></text:span><text:span text:style-name="T54">Proračun Općine Plitvička Jezera za 2023. godinu sa projekcijom za 2024. i 2025. godinu. (Proračun se prilaže uz</text:span><text:span text:style-name="T55"><text:s/>zapisnik i čini njegov sastavni dio).</text:span></text:p>
      <text:p text:style-name="P56"><text:span text:style-name="T57">Ad 4.<text:s/></text:span><text:span text:style-name="T58">DONOŠENJE ODLUKE<text:s/></text:span><text:bookmark-start text:name="_Hlk121380629"/><text:span text:style-name="T59">O IZVRŠAVANJU PRORAČUNA<text:s/></text:span><text:bookmark-end text:name="_Hlk121380629"/><text:span text:style-name="T60">OPĆINE PLITVIČKA JEZERA ZA 2023 GODINU</text:span></text:p>
      <text:p text:style-name="P61"><text:span text:style-name="T62">Nije bilo rasprave</text:span><text:span text:style-name="T63">. Općinsko vijeće Općine Plitvička Jezera JEDNOGLASNO sa 11 glasova „ZA usvojilo Odluku o<text:s/></text:span><text:span text:style-name="T64">izvršavanju Proračuna O</text:span><text:span text:style-name="T65">pćine Plitvička Jezera za 2023. godinu.</text:span><text:s/><text:span text:style-name="T66">(Odluka se prilaže uz zapisnik i čini njegov sastavni dio).</text:span></text:p>
      <text:p text:style-name="P67"><text:span text:style-name="T68">Ad 5. DONOŠENJE PROGRAMA PRORAČUNA</text:span></text:p>
      <text:p text:style-name="Normal"><text:span text:style-name="T69">Nije bilo rasprave</text:span><text:span text:style-name="T70">. Predsjednik vijeća zatim naglašava da <text:s/>u Programu javnih potreba u socijalnoj srbi i zaštiti<text:s/></text:span><text:span text:style-name="T71">zdravlja za 2023. godinu, uvrštava se stavka Program „Zaželi“ te je dao na glasovanje predložene Programe. <text:s/>Općinsko vijeće Općine Plitvička Jezera JEDNOGLASNO sa 11 glasova „ZA usvojilo Programe i to:</text:span></text:p>
      <text:list text:style-name="LFO2" text:continue-numbering="true">
        <text:list-item>
          <text:list>
            <text:list-item>
              <text:p text:style-name="P72">PROGRAMA GRADNJE OBJEKATA I UREĐAJA KOMUNALNE INFRASTRUKTURE NA PODRUČJU OPĆINE PLITVIČKA JEZERA U 2023. GODINU,<text:s/></text:p>
            </text:list-item>
            <text:list-item>
              <text:p text:style-name="P73">PROGRAMA ODRŽAVANJA KOMUNALNE INFRASTRUKTURE U 2023. GODINI NA PODRUČJU OPĆINE PLITVIČKA JEZERA,</text:p>
            </text:list-item>
            <text:list-item>
              <text:p text:style-name="P74">PROGRAMA JAVNIH POTREBA U SOCIJALNOJ SKRBI I ZAŠTITI ZDRAVLJA ZA 2023. GODINU. <text:s/></text:p>
            </text:list-item>
            <text:list-item>
              <text:p text:style-name="P75">PROGRAMA JAVNIH POTREBA U SPORTU ZA 2023. GODINU,<text:s/></text:p>
            </text:list-item>
            <text:list-item>
              <text:p text:style-name="P76">PROGRAMA JAVNIH POTREBA U OBRAZOVANJU ZA 2023. GODINU,<text:s/></text:p>
            </text:list-item>
            <text:list-item>
              <text:p text:style-name="P77">PROGRAMA JAVNIH POTREBA U PREDŠKOLSKOM ODGOJU ZA 2023. GODINU,<text:s/></text:p>
            </text:list-item>
            <text:list-item>
              <text:p text:style-name="P78">PROGRAMA JAVNIH POTREBA U KULTURI ZA 2023. GODINU,<text:s/></text:p>
            </text:list-item>
            <text:list-item>
              <text:p text:style-name="P79">PROGRAMA JAVNIH POTREBA U VATROGASTVU I CIVILNOJ ZAŠTITI ZA 2023. GODIONU,<text:s/></text:p>
            </text:list-item>
            <text:list-item>
              <text:p text:style-name="P80">PROGRAMA UTROŠKA SREDSTAVA ŠUMSKOG DOPRINOSA ZA 2023. GODINU,</text:p>
            </text:list-item>
            <text:list-item>
              <text:p text:style-name="P81">PROGRAMA UTROŠKA TURISTIČKE PRISTOJBE ZA 2023. GODINU,<text:s/></text:p>
            </text:list-item>
            <text:list-item>
              <text:p text:style-name="P82">PROGRAMA UTROŠKA SREDSTAVA OSTVARENIH OD ZAKUPA, PRODAJE I PRIVREMENOG KORIŠTENJA POLJOPRIVREDNOG ZEMLJIŠTA U VLASNIŠTVU REPUBLIKE HRVATSKE NA PODRUČJU OPĆINE PLITVIČKA JEZERA ZA 2023. GODINU.</text:p>
            </text:list-item>
          </text:list>
        </text:list-item>
      </text:list>
      <text:p text:style-name="Normal"/>
      <text:p text:style-name="P83"/>
      <text:p text:style-name="P84">( Programi se prilažu uz zapisnik i čine njegov sastavni dio)</text:p>
      <text:p text:style-name="P85"/>
      <text:p text:style-name="P86"/>
      <text:p text:style-name="P87"/>
      <text:p text:style-name="P88"/>
      <text:p text:style-name="Normal"><text:span text:style-name="T89">Ad 6. DONOŠENJE ODLUKE O IZMJENI ODLUKE O KRATKOROČNOM ZADUŽENJU.</text:span></text:p>
      <text:p text:style-name="Normal"><text:span text:style-name="T90">Izvjestiteljica predložene Odluke bila<text:s/></text:span><text:span text:style-name="T91">je pročelnica Klara Orlić.</text:span><text:bookmark-start text:name="_Hlk120603385"/><text:span text:style-name="T92"><text:s/>Nakon izlaganja pročelnice Orlić, obrazloženje predložene Odluke da</text:span><text:span text:style-name="T93">o</text:span><text:span text:style-name="T94"><text:s/>i <text:s/>Općinski načelnik Kovač. <text:s/></text:span><text:span text:style-name="T95">Pod usvojenom točkom Dnevnog reda nije bilo rasprave. Općinsko vijeće Općine Plitvička Jezera JEDNOGLASNO sa 11 glasova „ZA usvo</text:span><text:span text:style-name="T96">jilo<text:s/></text:span><text:bookmark-end text:name="_Hlk120603385"/><text:span text:style-name="T97">Odluke o izmjeni Odluke o kratkoročnom zaduženju.(Odluka se prilaže uz zapisnik i čini njegov sastavni dio)</text:span></text:p>
      <text:p text:style-name="P98"/>
      <text:p text:style-name="P99">Predsjednik vijeća zaključio <text:s/>rad sjednice Općinskog vijeća u 17:30 sati.</text:p>
      <text:p text:style-name="P100"/>
      <text:p text:style-name="P101"/>
      <text:p text:style-name="P102">Zapisničarka <text:s text:c="53"/><text:s text:c="48"/>Predsjednik vijeća <text:s text:c="67"/></text:p>
      <text:p text:style-name="P103">Marijana Jandrić <text:s text:c="99"/>Ante<text:s/>Bionda</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5"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na Jandrić</meta:initial-creator>
    <dc:creator>Marijana Jandrić</dc:creator>
    <meta:creation-date>2022-11-28T12:38:00Z</meta:creation-date>
    <dc:date>2022-12-15T07:03:00Z</dc:date>
    <meta:template xlink:href="Normal.dotm" xlink:type="simple"/>
    <meta:editing-cycles>31</meta:editing-cycles>
    <meta:editing-duration>PT12720S</meta:editing-duration>
    <meta:document-statistic meta:page-count="1" meta:paragraph-count="12" meta:word-count="947" meta:character-count="6334" meta:row-count="44" meta:non-whitespace-character-count="5399"/>
  </office:meta>
</office:document-meta>
</file>