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color="#000000" fo:font-size="12pt" style:font-size-asian="12pt" style:font-size-complex="12pt"/>
    </style:style>
    <style:style style:name="P2" style:parent-style-name="Normal" style:family="paragraph">
      <style:paragraph-properties fo:text-align="center"/>
      <style:text-properties style:font-name="Times New Roman" fo:font-weight="bold" style:font-weight-asian="bold" fo:color="#000000"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color="#000000" fo:font-size="12pt" style:font-size-asian="12pt" style:font-size-complex="12pt"/>
    </style:style>
    <style:style style:name="P4" style:parent-style-name="Normal" style:family="paragraph">
      <style:text-properties style:font-name="Times New Roman" fo:color="#000000" fo:font-size="12pt" style:font-size-asian="12pt" style:font-size-complex="12pt"/>
    </style:style>
    <style:style style:name="P5" style:parent-style-name="Normal" style:family="paragraph">
      <style:text-properties style:font-name="Times New Roman" fo:color="#000000" fo:font-size="12pt" style:font-size-asian="12pt" style:font-size-complex="12pt"/>
    </style:style>
    <style:style style:name="P6" style:parent-style-name="Normal" style:family="paragraph">
      <style:text-properties style:font-name="Times New Roman" fo:color="#000000" fo:font-size="12pt" style:font-size-asian="12pt" style:font-size-complex="12pt"/>
    </style:style>
    <style:style style:name="P7" style:parent-style-name="Normal" style:family="paragraph">
      <style:text-properties style:font-name="Times New Roman" fo:color="#000000" fo:font-size="12pt" style:font-size-asian="12pt" style:font-size-complex="12pt"/>
    </style:style>
    <style:style style:name="P8" style:parent-style-name="Normal" style:family="paragraph">
      <style:text-properties style:font-name="Times New Roman" fo:color="#000000" fo:font-size="12pt" style:font-size-asian="12pt" style:font-size-complex="12pt"/>
    </style:style>
    <style:style style:name="P9" style:parent-style-name="Normal" style:family="paragraph">
      <style:text-properties style:font-name="Times New Roman" fo:color="#000000" fo:font-size="12pt" style:font-size-asian="12pt" style:font-size-complex="12pt"/>
    </style:style>
    <style:style style:name="P10" style:parent-style-name="Normal" style:family="paragraph">
      <style:text-properties style:font-name="Times New Roman" fo:color="#000000" fo:font-size="12pt" style:font-size-asian="12pt" style:font-size-complex="12pt"/>
    </style:style>
    <style:style style:name="P11" style:parent-style-name="Normal" style:family="paragraph">
      <style:text-properties style:font-name="Times New Roman" fo:color="#000000" fo:font-size="12pt" style:font-size-asian="12pt" style:font-size-complex="12pt"/>
    </style:style>
    <style:style style:name="P12" style:parent-style-name="Normal" style:family="paragraph">
      <style:text-properties style:font-name="Times New Roman" fo:color="#000000" fo:font-size="12pt" style:font-size-asian="12pt" style:font-size-complex="12pt"/>
    </style:style>
    <style:style style:name="P13" style:parent-style-name="Normal" style:family="paragraph">
      <style:paragraph-properties>
        <style:tab-stops>
          <style:tab-stop style:type="left" style:position="4.1145in"/>
        </style:tab-stops>
      </style:paragraph-properties>
      <style:text-properties style:font-name="Times New Roman" fo:color="#000000" fo:font-size="12pt" style:font-size-asian="12pt" style:font-size-complex="12pt"/>
    </style:style>
    <style:style style:name="P14" style:parent-style-name="Normal" style:family="paragraph">
      <style:text-properties style:font-name="Times New Roman" fo:color="#000000" fo:font-size="12pt" style:font-size-asian="12pt" style:font-size-complex="12pt"/>
    </style:style>
    <style:style style:name="P15" style:parent-style-name="Normal" style:family="paragraph">
      <style:text-properties style:font-name="Times New Roman" fo:color="#000000"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style:style>
    <style:style style:name="P20" style:parent-style-name="Normal" style:family="paragraph">
      <style:paragraph-properties fo:text-align="center"/>
      <style:text-properties style:font-name="Times New Roman" fo:font-weight="bold" style:font-weight-asian="bold" style:font-weight-complex="bold"/>
    </style:style>
    <style:style style:name="P21" style:parent-style-name="Normal" style:family="paragraph">
      <style:paragraph-properties fo:text-align="center"/>
      <style:text-properties style:font-name="Times New Roman" fo:font-weight="bold" style:font-weight-asian="bold" style:font-weight-complex="bold"/>
    </style:style>
    <style:style style:name="P22" style:parent-style-name="Odlomakpopisa" style:list-style-name="LFO1" style:family="paragraph">
      <style:paragraph-properties fo:text-align="start"/>
      <style:text-properties style:font-name="Times New Roman" fo:font-weight="bold" style:font-weight-asian="bold" fo:font-size="12pt" style:font-size-asian="12pt" style:font-size-complex="12pt"/>
    </style:style>
    <style:style style:name="P23" style:parent-style-name="Odlomakpopisa" style:list-style-name="LFO1" style:family="paragraph">
      <style:paragraph-properties fo:text-align="start"/>
      <style:text-properties style:font-name="Times New Roman" fo:font-weight="bold" style:font-weight-asian="bold" fo:font-size="12pt" style:font-size-asian="12pt" style:font-size-complex="12pt"/>
    </style:style>
    <style:style style:name="P24" style:parent-style-name="Odlomakpopisa" style:list-style-name="LFO1" style:family="paragraph">
      <style:paragraph-properties fo:text-align="start"/>
    </style:style>
    <style:style style:name="T25" style:parent-style-name="Zadanifontodlomka" style:family="text">
      <style:text-properties style:font-name="Times New Roman" fo:font-weight="bold" style:font-weight-asian="bold" style:font-weight-complex="bold" fo:font-size="12pt" style:font-size-asian="12pt" style:font-size-complex="12pt"/>
    </style:style>
    <style:style style:name="P26" style:parent-style-name="Odlomakpopisa" style:list-style-name="LFO1" style:family="paragraph">
      <style:paragraph-properties fo:text-align="start"/>
    </style:style>
    <style:style style:name="T27" style:parent-style-name="Zadanifontodlomka" style:family="text">
      <style:text-properties style:font-name="Times New Roman" fo:font-weight="bold" style:font-weight-asian="bold" style:font-weight-complex="bold" fo:font-size="12pt" style:font-size-asian="12pt" style:font-size-complex="12pt" fo:background-color="#FFFFFF"/>
    </style:style>
    <style:style style:name="T28" style:parent-style-name="Zadanifontodlomka" style:family="text">
      <style:text-properties style:font-name="Times New Roman" fo:font-weight="bold" style:font-weight-asian="bold" style:font-weight-complex="bold" fo:font-size="12pt" style:font-size-asian="12pt" style:font-size-complex="12pt" fo:background-color="#FFFFFF"/>
    </style:style>
    <style:style style:name="P29" style:parent-style-name="Odlomakpopisa" style:list-style-name="LFO1" style:family="paragraph">
      <style:paragraph-properties fo:text-align="start"/>
      <style:text-properties style:font-name="Times New Roman" fo:font-weight="bold" style:font-weight-asian="bold" style:font-weight-complex="bold" fo:font-size="12pt" style:font-size-asian="12pt" style:font-size-complex="12pt"/>
    </style:style>
    <style:style style:name="P30" style:parent-style-name="Odlomakpopisa" style:list-style-name="LFO1" style:family="paragraph">
      <style:paragraph-properties fo:text-align="start"/>
      <style:text-properties style:font-name="Times New Roman" fo:font-weight="bold" style:font-weight-asian="bold" style:font-weight-complex="bold" fo:font-size="12pt" style:font-size-asian="12pt" style:font-size-complex="12pt"/>
    </style:style>
    <style:style style:name="P31" style:parent-style-name="Odlomakpopisa" style:list-style-name="LFO1" style:family="paragraph">
      <style:paragraph-properties fo:text-align="start"/>
      <style:text-properties style:font-name="Times New Roman" fo:font-weight="bold" style:font-weight-asian="bold" style:font-weight-complex="bold" fo:font-size="12pt" style:font-size-asian="12pt" style:font-size-complex="12pt"/>
    </style:style>
    <style:style style:name="P32" style:parent-style-name="Odlomakpopisa" style:list-style-name="LFO1" style:family="paragraph">
      <style:paragraph-properties fo:text-align="start"/>
    </style:style>
    <style:style style:name="T33"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34" style:parent-style-name="Odlomakpopisa" style:list-style-name="LFO1" style:family="paragraph">
      <style:paragraph-properties fo:text-align="start"/>
    </style:style>
    <style:style style:name="T35"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36"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37" style:parent-style-name="Zadanifontodlomka" style:family="text">
      <style:text-properties style:font-name="Times New Roman" style:font-name-asian="Times New Roman" fo:font-size="12pt" style:font-size-asian="12pt" style:font-size-complex="12pt" style:language-asian="hr" style:country-asian="HR"/>
    </style:style>
    <style:style style:name="P38" style:parent-style-name="Odlomakpopisa" style:list-style-name="LFO1" style:family="paragraph">
      <style:paragraph-properties fo:text-align="start"/>
    </style:style>
    <style:style style:name="T39" style:parent-style-name="Zadanifontodlomka" style:family="text">
      <style:text-properties style:font-name="Times New Roman" fo:font-weight="bold" style:font-weight-asian="bold" style:font-weight-complex="bold"/>
    </style:style>
    <style:style style:name="P40" style:parent-style-name="Normal" style:family="paragraph">
      <style:paragraph-properties fo:text-align="start" fo:margin-bottom="0.1111in" fo:line-height="101%"/>
    </style:style>
    <style:style style:name="T41" style:parent-style-name="Zadanifontodlomka" style:family="text">
      <style:text-properties style:font-name="Times New Roman" fo:font-weight="bold" style:font-weight-asian="bold" fo:font-size="12pt" style:font-size-asian="12pt" style:font-size-complex="12pt"/>
    </style:style>
    <style:style style:name="T42" style:parent-style-name="Zadanifontodlomka" style:family="text">
      <style:text-properties style:font-name="Times New Roman" fo:font-weight="bold" style:font-weight-asian="bold" fo:font-size="12pt" style:font-size-asian="12pt" style:font-size-complex="12pt"/>
    </style:style>
    <style:style style:name="T43" style:parent-style-name="Zadanifontodlomka" style:family="text">
      <style:text-properties style:font-name="Times New Roman" fo:font-weight="bold" style:font-weight-asian="bold" fo:font-size="12pt" style:font-size-asian="12pt" style:font-size-complex="12pt"/>
    </style:style>
    <style:style style:name="T44" style:parent-style-name="Zadanifontodlomka" style:family="text">
      <style:text-properties style:font-name="Times New Roman" fo:font-size="12pt" style:font-size-asian="12pt" style:font-size-complex="12pt"/>
    </style:style>
    <style:style style:name="P45" style:parent-style-name="Normal" style:family="paragraph">
      <style:paragraph-properties fo:text-align="start" fo:margin-bottom="0.1111in" fo:line-height="101%"/>
    </style:style>
    <style:style style:name="T46" style:parent-style-name="Zadanifontodlomka" style:family="text">
      <style:text-properties style:font-name="Times New Roman" fo:font-weight="bold" style:font-weight-asian="bold" fo:font-size="12pt" style:font-size-asian="12pt" style:font-size-complex="12pt"/>
    </style:style>
    <style:style style:name="T47" style:parent-style-name="Zadanifontodlomka" style:family="text">
      <style:text-properties style:font-name="Times New Roman" fo:font-weight="bold" style:font-weight-asian="bold" fo:font-size="12pt" style:font-size-asian="12pt" style:font-size-complex="12pt"/>
    </style:style>
    <style:style style:name="P48" style:parent-style-name="Normal" style:family="paragraph">
      <style:paragraph-properties fo:text-align="start" fo:margin-bottom="0.1111in" fo:line-height="101%"/>
    </style:style>
    <style:style style:name="T49" style:parent-style-name="Zadanifontodlomka" style:family="text">
      <style:text-properties style:font-name="Times New Roman" fo:font-size="12pt" style:font-size-asian="12pt" style:font-size-complex="12pt"/>
    </style:style>
    <style:style style:name="P50" style:parent-style-name="Normal" style:family="paragraph">
      <style:paragraph-properties fo:text-align="start" fo:margin-bottom="0.1111in" fo:line-height="101%"/>
    </style:style>
    <style:style style:name="T51" style:parent-style-name="Zadanifontodlomka" style:family="text">
      <style:text-properties style:font-name="Times New Roman" fo:font-weight="bold" style:font-weight-asian="bold" style:font-weight-complex="bold" fo:font-size="12pt" style:font-size-asian="12pt" style:font-size-complex="12pt"/>
    </style:style>
    <style:style style:name="T52" style:parent-style-name="Zadanifontodlomka" style:family="text">
      <style:text-properties style:font-name="Times New Roman" fo:font-weight="bold" style:font-weight-asian="bold" style:font-weight-complex="bold" fo:font-size="12pt" style:font-size-asian="12pt" style:font-size-complex="12pt"/>
    </style:style>
    <style:style style:name="T53" style:parent-style-name="Zadanifontodlomka" style:family="text">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start" fo:margin-bottom="0.1111in" fo:line-height="101%"/>
    </style:style>
    <style:style style:name="T55" style:parent-style-name="Zadanifontodlomka" style:family="text">
      <style:text-properties style:font-name="Times New Roman" fo:font-size="12pt" style:font-size-asian="12pt" style:font-size-complex="12pt" fo:background-color="#FFFFFF"/>
    </style:style>
    <style:style style:name="T56" style:parent-style-name="Zadanifontodlomka" style:family="text">
      <style:text-properties style:font-name="Times New Roman" fo:font-size="12pt" style:font-size-asian="12pt" style:font-size-complex="12pt" fo:background-color="#FFFFFF"/>
    </style:style>
    <style:style style:name="T57" style:parent-style-name="Zadanifontodlomka" style:family="text">
      <style:text-properties style:font-name="Times New Roman" fo:font-size="12pt" style:font-size-asian="12pt" style:font-size-complex="12pt" fo:background-color="#FFFFFF"/>
    </style:style>
    <style:style style:name="T58" style:parent-style-name="Zadanifontodlomka" style:family="text">
      <style:text-properties style:font-name="Times New Roman" style:font-name-asian="Times New Roman" fo:font-size="12pt" style:font-size-asian="12pt" style:font-size-complex="12pt" style:language-asian="hr" style:country-asian="HR"/>
    </style:style>
    <style:style style:name="P59" style:parent-style-name="Normal" style:family="paragraph">
      <style:text-properties style:font-name="Times New Roman" fo:font-size="12pt" style:font-size-asian="12pt" style:font-size-complex="12pt"/>
    </style:style>
    <style:style style:name="T60" style:parent-style-name="Zadanifontodlomka" style:family="text">
      <style:text-properties style:font-name="Times New Roman" fo:font-weight="bold" style:font-weight-asian="bold" style:font-weight-complex="bold" fo:font-size="12pt" style:font-size-asian="12pt" style:font-size-complex="12pt" fo:background-color="#FFFFFF"/>
    </style:style>
    <style:style style:name="T61" style:parent-style-name="Zadanifontodlomka" style:family="text">
      <style:text-properties style:font-name="Times New Roman" fo:font-weight="bold" style:font-weight-asian="bold" style:font-weight-complex="bold" fo:font-size="12pt" style:font-size-asian="12pt" style:font-size-complex="12pt" fo:background-color="#FFFFFF"/>
    </style:style>
    <style:style style:name="T62" style:parent-style-name="Zadanifontodlomka" style:family="text">
      <style:text-properties style:font-name="Times New Roman"/>
    </style:style>
    <style:style style:name="T63" style:parent-style-name="Zadanifontodlomka" style:family="text">
      <style:text-properties style:font-name="Times New Roman"/>
    </style:style>
    <style:style style:name="T64" style:parent-style-name="Zadanifontodlomka" style:family="text">
      <style:text-properties style:font-name="Times New Roman"/>
    </style:style>
    <style:style style:name="P65" style:parent-style-name="Normal" style:family="paragraph">
      <style:paragraph-properties fo:text-align="start"/>
      <style:text-properties style:font-name="Times New Roman" style:font-name-asian="Times New Roman" fo:font-size="12pt" style:font-size-asian="12pt" style:font-size-complex="12pt" style:language-asian="hr" style:country-asian="HR"/>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paragraph-properties fo:text-align="start"/>
      <style:text-properties style:font-name="Times New Roman" fo:font-weight="bold" style:font-weight-asian="bold" style:font-weight-complex="bold" fo:font-size="12pt" style:font-size-asian="12pt" style:font-size-complex="12pt"/>
    </style:style>
    <style:style style:name="T68" style:parent-style-name="Zadanifontodlomka" style:family="text">
      <style:text-properties style:font-name="Times New Roman"/>
    </style:style>
    <style:style style:name="T69" style:parent-style-name="Zadanifontodlomka" style:family="text">
      <style:text-properties style:font-name="Times New Roman"/>
    </style:style>
    <style:style style:name="T70" style:parent-style-name="Zadanifontodlomka" style:family="text">
      <style:text-properties style:font-name="Times New Roman" style:font-name-asian="Times New Roman" fo:font-size="12pt" style:font-size-asian="12pt" style:font-size-complex="12pt" style:language-asian="hr" style:country-asian="HR"/>
    </style:style>
    <style:style style:name="P71" style:parent-style-name="Normal" style:family="paragraph">
      <style:text-properties style:font-name="Times New Roman" fo:font-size="12pt" style:font-size-asian="12pt" style:font-size-complex="12pt"/>
    </style:style>
    <style:style style:name="T72" style:parent-style-name="Zadanifontodlomka" style:family="text">
      <style:text-properties style:font-name="Times New Roman" fo:font-weight="bold" style:font-weight-asian="bold" style:font-weight-complex="bold" fo:font-size="12pt" style:font-size-asian="12pt" style:font-size-complex="12pt"/>
    </style:style>
    <style:style style:name="T73" style:parent-style-name="Zadanifontodlomka" style:family="text">
      <style:text-properties style:font-name="Times New Roman" fo:font-size="12pt" style:font-size-asian="12pt" style:font-size-complex="12pt"/>
    </style:style>
    <style:style style:name="T74" style:parent-style-name="Zadanifontodlomka" style:family="text">
      <style:text-properties style:font-name="Times New Roman" fo:font-weight="bold" style:font-weight-asian="bold" style:font-weight-complex="bold" fo:font-size="12pt" style:font-size-asian="12pt" style:font-size-complex="12pt"/>
    </style:style>
    <style:style style:name="T75" style:parent-style-name="Zadanifontodlomka" style:family="text">
      <style:text-properties style:font-name="Times New Roman"/>
    </style:style>
    <style:style style:name="T76" style:parent-style-name="Zadanifontodlomka" style:family="text">
      <style:text-properties style:font-name="Times New Roman"/>
    </style:style>
    <style:style style:name="T77" style:parent-style-name="Zadanifontodlomka" style:family="text">
      <style:text-properties style:font-name="Times New Roman" style:font-name-asian="Times New Roman" fo:font-size="12pt" style:font-size-asian="12pt" style:font-size-complex="12pt" style:language-asian="hr" style:country-asian="HR"/>
    </style:style>
    <style:style style:name="T78" style:parent-style-name="Zadanifontodlomka" style:family="text">
      <style:text-properties style:font-name="Times New Roman" style:font-name-asian="Times New Roman" fo:font-size="12pt" style:font-size-asian="12pt" style:font-size-complex="12pt" style:language-asian="hr" style:country-asian="HR"/>
    </style:style>
    <style:style style:name="T79" style:parent-style-name="Zadanifontodlomka" style:family="text">
      <style:text-properties style:font-name="Times New Roman" style:font-name-asian="Times New Roman" fo:font-size="12pt" style:font-size-asian="12pt" style:font-size-complex="12pt" style:language-asian="hr" style:country-asian="HR"/>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start"/>
      <style:text-properties style:font-name="Times New Roman"/>
    </style:style>
    <style:style style:name="P83" style:parent-style-name="Normal" style:family="paragraph">
      <style:text-properties style:font-name="Times New Roman"/>
    </style:style>
    <style:style style:name="T84" style:parent-style-name="Zadanifontodlomka" style:family="text">
      <style:text-properties style:font-name="Times New Roman" fo:font-size="12pt" style:font-size-asian="12pt" style:font-size-complex="12pt" fo:background-color="#FFFFFF"/>
    </style:style>
    <style:style style:name="T85" style:parent-style-name="Zadanifontodlomka" style:family="text">
      <style:text-properties style:font-name="Times New Roman" style:font-name-asian="Times New Roman" fo:font-size="12pt" style:font-size-asian="12pt" style:font-size-complex="12pt" style:language-asian="hr" style:country-asian="HR"/>
    </style:style>
    <style:style style:name="T86" style:parent-style-name="Zadanifontodlomka" style:family="text">
      <style:text-properties style:font-name="Times New Roman" style:font-name-asian="Times New Roman" fo:font-size="12pt" style:font-size-asian="12pt" style:font-size-complex="12pt" style:language-asian="hr" style:country-asian="HR"/>
    </style:style>
    <style:style style:name="P87" style:parent-style-name="Normal" style:family="paragraph">
      <style:text-properties style:font-name="Times New Roman" style:font-name-asian="Times New Roman" fo:font-size="12pt" style:font-size-asian="12pt" style:font-size-complex="12pt" style:language-asian="hr" style:country-asian="HR"/>
    </style:style>
    <style:style style:name="P88" style:parent-style-name="Normal" style:family="paragraph">
      <style:text-properties style:font-name="Times New Roman" style:font-name-asian="Times New Roman" fo:font-size="12pt" style:font-size-asian="12pt" style:font-size-complex="12pt" style:language-asian="hr" style:country-asian="HR"/>
    </style:style>
    <style:style style:name="T89"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90"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91"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92"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3" style:parent-style-name="Normal" style:family="paragraph">
      <style:text-properties style:font-name="Times New Roman" fo:font-size="12pt" style:font-size-asian="12pt" style:font-size-complex="12pt" fo:background-color="#FFFFFF"/>
    </style:style>
    <style:style style:name="P94" style:parent-style-name="Normal" style:family="paragraph">
      <style:text-properties style:font-name="Times New Roman" style:font-name-asian="Times New Roman" fo:font-size="12pt" style:font-size-asian="12pt" style:font-size-complex="12pt" style:language-asian="hr" style:country-asian="HR"/>
    </style:style>
    <style:style style:name="P95" style:parent-style-name="Normal" style:family="paragraph">
      <style:paragraph-properties fo:text-align="start"/>
      <style:text-properties style:font-name="Times New Roman" style:font-name-asian="Times New Roman" fo:font-size="12pt" style:font-size-asian="12pt" style:font-size-complex="12pt" style:language-asian="hr" style:country-asian="HR"/>
    </style:style>
    <style:style style:name="P96" style:parent-style-name="Normal" style:family="paragraph">
      <style:paragraph-properties fo:text-align="start"/>
    </style:style>
    <style:style style:name="T97"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98"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99" style:parent-style-name="Zadanifontodlomka" style:family="text">
      <style:text-properties style:font-name="Times New Roman" style:font-name-asian="Times New Roman" fo:font-size="12pt" style:font-size-asian="12pt" style:font-size-complex="12pt" style:language-asian="hr" style:country-asian="HR"/>
    </style:style>
    <style:style style:name="T100" style:parent-style-name="Zadanifontodlomka" style:family="text">
      <style:text-properties style:font-name="Times New Roman"/>
    </style:style>
    <style:style style:name="T101" style:parent-style-name="Zadanifontodlomka" style:family="text">
      <style:text-properties style:font-name="Times New Roman"/>
    </style:style>
    <style:style style:name="T102" style:parent-style-name="Zadanifontodlomka" style:family="text">
      <style:text-properties style:font-name="Times New Roman"/>
    </style:style>
    <style:style style:name="T103" style:parent-style-name="Zadanifontodlomka" style:family="text">
      <style:text-properties style:font-name="Times New Roman"/>
    </style:style>
    <style:style style:name="T104" style:parent-style-name="Zadanifontodlomka" style:family="text">
      <style:text-properties style:font-name="Times New Roman" fo:font-size="12pt" style:font-size-asian="12pt" style:font-size-complex="12pt" fo:background-color="#FFFFFF"/>
    </style:style>
    <style:style style:name="P105" style:parent-style-name="Normal" style:family="paragraph">
      <style:text-properties style:font-name="Times New Roman" style:font-name-asian="Times New Roman" fo:font-size="12pt" style:font-size-asian="12pt" style:font-size-complex="12pt" style:language-asian="hr" style:country-asian="HR"/>
    </style:style>
    <style:style style:name="P106" style:parent-style-name="Normal" style:family="paragraph">
      <style:text-properties style:font-name="Times New Roman" style:font-name-asian="Times New Roman" fo:font-size="12pt" style:font-size-asian="12pt" style:font-size-complex="12pt" style:language-asian="hr" style:country-asian="HR"/>
    </style:style>
    <style:style style:name="P107" style:parent-style-name="Normal" style:family="paragraph">
      <style:paragraph-properties fo:text-align="start"/>
      <style:text-properties style:font-name="Times New Roman" fo:font-weight="bold" style:font-weight-asian="bold" style:font-weight-complex="bold"/>
    </style:style>
    <style:style style:name="T108" style:parent-style-name="Zadanifontodlomka" style:family="text">
      <style:text-properties style:font-name="Times New Roman"/>
    </style:style>
    <style:style style:name="T109" style:parent-style-name="Zadanifontodlomka" style:family="text">
      <style:text-properties style:font-name="Times New Roman"/>
    </style:style>
    <style:style style:name="T110" style:parent-style-name="Zadanifontodlomka" style:family="text">
      <style:text-properties style:font-name="Times New Roman" style:font-name-asian="Times New Roman" fo:font-size="12pt" style:font-size-asian="12pt" style:font-size-complex="12pt" style:language-asian="hr" style:country-asian="HR"/>
    </style:style>
    <style:style style:name="T111" style:parent-style-name="Zadanifontodlomka" style:family="text">
      <style:text-properties style:font-name="Times New Roman" style:font-name-asian="Times New Roman" fo:font-size="12pt" style:font-size-asian="12pt" style:font-size-complex="12pt" style:language-asian="hr" style:country-asian="HR"/>
    </style:style>
    <style:style style:name="P112" style:parent-style-name="Normal" style:family="paragraph">
      <style:paragraph-properties fo:text-align="start"/>
      <style:text-properties style:font-name="Times New Roman" style:font-name-asian="Times New Roman" fo:font-size="12pt" style:font-size-asian="12pt" style:font-size-complex="12pt" style:language-asian="hr" style:country-asian="HR"/>
    </style:style>
    <style:style style:name="P113" style:parent-style-name="Normal" style:family="paragraph">
      <style:paragraph-properties fo:text-align="start"/>
      <style:text-properties style:font-name="Times New Roman" style:font-name-asian="Times New Roman" fo:font-size="12pt" style:font-size-asian="12pt" style:font-size-complex="12pt" style:language-asian="hr" style:country-asian="HR"/>
    </style:style>
    <style:style style:name="P114" style:parent-style-name="Normal" style:family="paragraph">
      <style:text-properties style:font-name="Times New Roman" fo:font-size="12pt" style:font-size-asian="12pt" style:font-size-complex="12pt" fo:hyphenate="true"/>
    </style:style>
    <style:style style:name="P115" style:parent-style-name="Normal" style:family="paragraph">
      <style:text-properties style:font-name="Times New Roman" fo:font-size="12pt" style:font-size-asian="12pt" style:font-size-complex="12pt" fo:hyphenate="true"/>
    </style:style>
    <style:style style:name="P116" style:parent-style-name="Normal" style:family="paragraph">
      <style:text-properties style:font-name="Times New Roman" fo:font-weight="bold" style:font-weight-asian="bold" fo:font-size="12pt" style:font-size-asian="12pt" style:font-size-complex="12pt" fo:hyphenate="true"/>
    </style:style>
    <style:style style:name="P117" style:parent-style-name="Normal" style:family="paragraph">
      <style:text-properties style:font-name="Times New Roman" style:font-name-asian="Times New Roman" fo:font-size="12pt" style:font-size-asian="12pt" style:font-size-complex="12pt" style:language-asian="hr" style:country-asian="HR" fo:hyphenate="true"/>
    </style:style>
    <style:style style:name="P118" style:parent-style-name="Normal" style:family="paragraph">
      <style:text-properties style:font-name="Times New Roman" style:font-name-asian="Times New Roman" fo:font-size="12pt" style:font-size-asian="12pt" style:font-size-complex="12pt" style:language-asian="hr" style:country-asian="HR" fo:hyphenate="true"/>
    </style:style>
    <style:style style:name="P119" style:parent-style-name="Normal" style:family="paragraph">
      <style:paragraph-properties fo:text-align="start"/>
      <style:text-properties style:font-name="Times New Roman"/>
    </style:style>
    <style:style style:name="P120" style:parent-style-name="Normal" style:family="paragraph">
      <style:paragraph-properties fo:text-align="start"/>
      <style:text-properties style:font-name="Times New Roman"/>
    </style:style>
    <style:style style:name="P121" style:parent-style-name="Normal" style:family="paragraph">
      <style:paragraph-properties fo:text-align="start"/>
      <style:text-properties style:font-name="Times New Roman"/>
    </style:style>
    <style:style style:name="P122" style:parent-style-name="Normal" style:family="paragraph">
      <style:paragraph-properties fo:text-align="start"/>
    </style:style>
    <style:style style:name="T123" style:parent-style-name="Zadanifontodlomka" style:family="text">
      <style:text-properties style:font-name="Times New Roman"/>
    </style:style>
  </office:automatic-styles>
  <office:body>
    <office:text text:use-soft-page-breaks="true">
      <text:p text:style-name="P1">ZAPISNIK</text:p>
      <text:p text:style-name="P2">sa 10. redovne sjednice Općinskog vijeća</text:p>
      <text:p text:style-name="P3">Općine Plitvička Jezera održane dana, 25.11.2022. godine</text:p>
      <text:p text:style-name="P4"/>
      <text:p text:style-name="P5">Početak: 17:00 sati u Općinskoj vijećnici u Korenici, Trg sv. Jurja 6.</text:p>
      <text:p text:style-name="P6"/>
      <text:p text:style-name="P7">NAZOČNI:<text:s/></text:p>
      <text:p text:style-name="P8">Predsjednik Općinskog vijeća- Ante<text:s/>Bionda, vijećnici: Marko Maračić<text:bookmark-start text:name="_Hlk84242451"/>,<text:s/><text:bookmark-end text:name="_Hlk84242451"/>Sandra Skender, Dijana Mlinarić, Franjo Anđić, Ivana Bilen, Maja Miljanović, <text:s/>Jovo Bubalo, <text:s/>Zdravko Žigić i Zdenko Mišić.</text:p>
      <text:p text:style-name="P9">ODSUTNI: Martina Rosandić Jagušt i Josipa Matanić- opravdale izostanak.</text:p>
      <text:p text:style-name="P10">Ivica Jandrić i Marko Starčević – nisu opravdali izostanak.<text:s/></text:p>
      <text:p text:style-name="P11"/>
      <text:p text:style-name="P12">Osim članova Općinskog vijeća sjednici su nazočni: općinski načelnik- Ante Kovač, zamjenik općinskog načelnika iz reda srpske nacionalne manjine Milan Prica i pročelnica JUO Općine Plitvička Jezera Klara Orlić.</text:p>
      <text:p text:style-name="P13">Zapisnik vodi Marijana Jandrić.</text:p>
      <text:p text:style-name="P14">Sjednica se snima tonski i videozapis.</text:p>
      <text:p text:style-name="P15">Materijali dostavljeni uz Saziv za sjednicu Općinskog vijeća.</text:p>
      <text:p text:style-name="P16">Predsjednik vijeća otvorio je sjednicu, pozdravio sve prisutne, te zamolio da se izvrši prozivka prisutnih vijećnika. Na temelju izvršene prozivke konstatirao da je prisutno ukupno 10 (deset) vijećnika te da postoji kvorum za donošenje pravovaljanih akata. Predsjednik Vijeća zatim predlaže dopunu Dnevnog reda i to: Donošenje Odluke o raspisivanju javnog natječaja za izbor i imenovanje ravnatelja/ice Narodne knjižnice Općine Plitvička Jezera.</text:p>
      <text:p text:style-name="P17">Općinsko vijeće je jednoglasno (10) prihvatilo prijedlog.</text:p>
      <text:p text:style-name="P18">Budući da nije bilo drugih nadopuna niti izmjena, predsjednik je dao predloženi Dnevni red na glasanje te je Općinsko vijeće Općine<text:s/>Plitvička Jezera jednoglasno sa 10 glasova „ZA“ usvojilo<text:s/></text:p>
      <text:p text:style-name="P19"/>
      <text:p text:style-name="P20">D N E V N I <text:s/>R E D<text:s/></text:p>
      <text:p text:style-name="P21"/>
      <text:list text:style-name="LFO1" text:continue-numbering="true">
        <text:list-item>
          <text:p text:style-name="P22">AKTUALNI SAT</text:p>
        </text:list-item>
        <text:list-item>
          <text:p text:style-name="P23">USVAJANJE ZAPISNIKA SA 9. REDOVNE SJEDNICE OPĆINSKOG VIJEĆA</text:p>
        </text:list-item>
        <text:list-item>
          <text:p text:style-name="P24"><text:span text:style-name="T25">DONOŠENJE ODLUKE O KRATKOROČNOM ZADUŽENJU</text:span></text:p>
        </text:list-item>
        <text:list-item>
          <text:p text:style-name="P26"><text:span text:style-name="T27">DONOŠENJE ODLUKE O IZMJENI ODLUKE O VISINI<text:s/></text:span><text:span text:style-name="T28">KOEFICIJENTA ZA OBRAČUN PLAĆE SLUŽBENIKA I NAMJEŠTENIKA U JEDINSTVENOM UPRAVNOM ODJELU OPĆINE PLITVIČKA JEZERA</text:span></text:p>
        </text:list-item>
        <text:list-item>
          <text:p text:style-name="P29">DONOŠENJE ODLUKE O VRIJEDNOSTI BODA KOMUNALNE NAKNADE</text:p>
        </text:list-item>
        <text:list-item>
          <text:p text:style-name="P30">DONOŠENJE ODLUKE O IMENOVANJU RAVNATELJICE DJEČJEG VRTIĆA „SLAPIĆ“</text:p>
        </text:list-item>
        <text:list-item>
          <text:p text:style-name="P31">DONOŠENJE ODLUKE O DAVANJU PREDHODNE SUGLASNOSTI NA OPĆE UVJETE ISPORUKE KOMUNALNE USLUGE OBAVLJANJA DIMNJAČARSKIH POSLOVA</text:p>
        </text:list-item>
        <text:list-item>
          <text:p text:style-name="P32"><text:span text:style-name="T33">DONOŠENJE ODLUKE O DONOŠENJU PLANA DJELOVANJA OPĆINE PLITVIČKA JEZERA U PODRUČJU PRIRODNIH NEPOGODA ZA 2023. GODINU</text:span></text:p>
        </text:list-item>
        <text:list-item>
          <text:p text:style-name="P34"><text:span text:style-name="T35">DONOŠENJE ODLUKE O USVAJANJU GODIŠNJEG PL</text:span><text:span text:style-name="T36">ANA UPRAVLJANJA IMOVINOM U VLASNIŠTVU OPĆINE PLITVIČKA JEZERA ZA 2023. GODINU</text:span><text:span text:style-name="T37">.</text:span></text:p>
        </text:list-item>
        <text:list-item>
          <text:p text:style-name="P38"><text:span text:style-name="T39">DONOŠENJE ODLUKE O RASPISIVANJU JAVNOG NATJEČAJA ZA IZBOR I IMENOVANJE RAVNATELJA/ICE NARODNE KNJIŽNICE OPĆINE PLITVIČKA JEZERA.</text:span></text:p>
        </text:list-item>
      </text:list>
      <text:p text:style-name="P40"><text:span text:style-name="T41">Ad<text:s/></text:span><text:bookmark-start text:name="_Hlk120602685"/><text:span text:style-name="T42">1. AKTUALNI SAT</text:span><text:bookmark-end text:name="_Hlk120602685"/><text:span text:style-name="T43">-</text:span><text:span text:style-name="T44">nije bilo pitanja.</text:span></text:p>
      <text:p text:style-name="P45"><text:span text:style-name="T46">Ad 2. USVA</text:span><text:span text:style-name="T47">JANJE ZAPISNIKA SA 9. REDOVNE SJEDNICE OPĆINSKOG VIJEĆA.</text:span></text:p>
      <text:p text:style-name="P48"><text:span text:style-name="T49">Zapisnik je usvojen jednoglasno sa 10 glasova „ZA“.</text:span></text:p>
      <text:p text:style-name="P50"><text:span text:style-name="T51">Ad<text:s/></text:span><text:bookmark-start text:name="_Hlk120602773"/><text:span text:style-name="T52">3. DONOŠENJE ODLUKE O KRATKOROČNOM ZADUŽENJU</text:span><text:bookmark-end text:name="_Hlk120602773"/><text:span text:style-name="T53">.</text:span></text:p>
      <text:p text:style-name="P54"><text:span text:style-name="T55">Izvjestitelj predložene točke dnevnog reda općinski načelnik Ante Kovač, koji je <text:s/>Općinske vijećni</text:span><text:span text:style-name="T56">ke upoznao s predloženom Odlukom. U raspravi vijećnica Dijana Mlinarić, postavila pitanje. Što ako <text:s/>Hrvatske vode ne budu <text:s/>sufinancirale, a Općina se zadužila kreditom. Na postavljeno pitanja Načelnik je dao odgovor. Nitko se više nije javljao za riječ, Pr</text:span><text:span text:style-name="T57">edsjednik vijeća <text:s/>zaključio raspravu te predloženu Odluku dao na usvajanje.<text:s/></text:span><text:span text:style-name="T58">Općinsko vijeće Općine Plitvička Jezera JEDNOGLASNO sa 10 glasova „ZA“ usvojilo Odluku o kratkoročnom zaduženju.</text:span></text:p>
      <text:p text:style-name="P59">(Odluka se prilaže uz zapisnik i čini njegov sastavni dio)</text:p>
      <text:p text:style-name="Normal"><text:span text:style-name="T60">Ad 4.<text:s/></text:span><text:span text:style-name="T61">DONOŠENJE ODLUKE O IZMJENI ODLUKE O VISINI KOEFICIJENTA ZA OBRAČUN PLAĆE SLUŽBENIKA I NAMJEŠTENIKA U JEDINSTVENOM UPRAVNOM ODJELU OPĆINE PLITVIČKA JEZERA.</text:span><text:span text:style-name="T62"><text:s/></text:span></text:p>
      <text:p text:style-name="Normal"><text:span text:style-name="T63">Izvjestiteljica predložene Odluke pročelnica Klara Orlić, koja je Općinsko vijeće upoznala s predlož</text:span><text:span text:style-name="T64">enom Odlukom.<text:s/></text:span></text:p>
      <text:p text:style-name="P65">Pod usvojenom točkom Dnevnog reda nije bilo rasprave. Općinsko vijeće Općine Plitvička Jezera JEDNOGLASNO sa 1O glasova „ZA usvojilo Odluku o visini koeficijenta za obračun plaće službenika i namještenika u Jedinstvenom upravnom odjelu Općine Plitvička Jezera.</text:p>
      <text:p text:style-name="P66">(Odluka se prilaže uz zapisnik i čini njegov sastavni dio)</text:p>
      <text:p text:style-name="P67">Ad 5. DONOŠENJE ODLUKE O VRIJEDNOSTI BODA KOMUNALNE NAKNADE.</text:p>
      <text:p text:style-name="Normal"><text:span text:style-name="T68">Izvjestiteljica predložene Odluke je pročelnica Klara Orlić, koja je Općinsko vijeće upoznala s<text:s/></text:span><text:span text:style-name="T69">predloženom Odlukom.<text:s/></text:span><text:span text:style-name="T70">Pod usvojenom točkom Dnevnog reda nije bilo rasprave. Općinsko vijeće Općine Plitvička Jezera JEDNOGLASNO sa 1O glasova „ZA usvojilo Odluku o vrijednosti boda komunalne naknade.</text:span></text:p>
      <text:p text:style-name="P71">(Odluka se prilaže uz zapisnik i čini njegov sastavni dio)</text:p>
      <text:p text:style-name="Normal"><text:span text:style-name="T72">Ad 6</text:span><text:span text:style-name="T73">.<text:s/></text:span><text:span text:style-name="T74">DONOŠENJE ODLUKE O IMENOVANJU RAVNATELJICE DJEČJEG VRTIĆA „SLAPIĆ“</text:span></text:p>
      <text:p text:style-name="Normal"><text:span text:style-name="T75">Izvjestiteljica predložene Odluke pročelnica Klara Orlić, koja je Općinsko vijeće upoznala s predloženom Odlukom.</text:span><text:bookmark-start text:name="_Hlk120603385"/><text:span text:style-name="T76"><text:s/></text:span><text:span text:style-name="T77">Pod usvojenom točkom Dnevnog reda nije bilo rasprave. Općinsko vije</text:span><text:span text:style-name="T78">će Općine Plitvička Jezera JEDNOGLASNO sa 1O glasova „ZA usvojilo Odluku<text:s/></text:span><text:bookmark-end text:name="_Hlk120603385"/><text:span text:style-name="T79">o imenovanju ravnateljice Dječjeg vrtića „Slapić“.</text:span></text:p>
      <text:p text:style-name="P80">(Odluka se prilaže uz zapisnik i čini njegov sastavni dio)</text:p>
      <text:p text:style-name="P81">Ad 7.<text:s/><text:bookmark-start text:name="_Hlk120605137"/>DONOŠENJE ODLUKE O DAVANJU PREDHODNE SUGLASNOSTI NA OPĆE UVJETE ISPORUKE KOMUNALNE USLUGE OBAVLJANJA DIMNJAČARSKIH POSLOVA<text:bookmark-end text:name="_Hlk120605137"/>.</text:p>
      <text:p text:style-name="P82"><text:bookmark-start text:name="_Hlk120603533"/>Izvjestiteljica predložene Odluke <text:s/>pročelnica Klara Orlić, koja je Općinsko vijeće upoznala s predloženom Odlukom.</text:p>
      <text:p text:style-name="P83"><text:bookmark-start text:name="_Hlk120603556"/><text:bookmark-end text:name="_Hlk120603533"/>U raspravi vijećnik Jovo Bubalo, postavio je pitanje<text:bookmark-end text:name="_Hlk120603556"/>, da li su podmirili <text:s/>svoje obveze prema Općini Plitvička Jezera. Odgovor na pitanje je dala pročelnica Klara Orlić.</text:p>
      <text:p text:style-name="Normal"><text:bookmark-start text:name="_Hlk121918232"/><text:span text:style-name="T84">Nitko se više nije javljao za riječ te je Predsjednik zaključio raspravu te predloženu Odluku dao na usvajanje.<text:s/></text:span><text:bookmark-end text:name="_Hlk121918232"/><text:span text:style-name="T85">Općinsko vijeće Općine Plitvička Jezera<text:s/></text:span><text:span text:style-name="T86">JEDNOGLASNO sa 1O glasova „ZA usvojilo Odluku o davanju prethodne suglasnosti na opće uvjete isporuke komunalne usluge obavljanja dimnjačarskih poslova.</text:span></text:p>
      <text:p text:style-name="P87">( odluka se prilaže uz zapisnik i čini njegov sastavni dio)</text:p>
      <text:p text:style-name="P88"/>
      <text:p text:style-name="Normal"><text:span text:style-name="T89">Ad 8.<text:s/></text:span><text:bookmark-start text:name="_Hlk120605151"/><text:span text:style-name="T90">DONOŠENJE ODLUKE O DONOŠENJU PLANA D</text:span><text:span text:style-name="T91">JELOVANJA OPĆINE PLITVIČKA JEZERA U PODRUČJU PRIRODNIH NEPOGODA ZA 2023. GODINU</text:span><text:bookmark-end text:name="_Hlk120605151"/><text:span text:style-name="T92">.</text:span></text:p>
      <text:p text:style-name="P93">Izvjestitelj predložene točke dnevnog reda, zamjenik općinskog <text:s/>načelnik Milan Prica, koji je <text:s/>Općinske vijećnike upoznao s predloženom Odlukom.</text:p>
      <text:p text:style-name="P94">Pod usvojenom točkom Dnevnog reda nije bilo rasprave.<text:s/><text:bookmark-start text:name="_Hlk121917956"/>Općinsko vijeće Općine Plitvička Jezera JEDNOGLASNO sa 1O glasova „ZA usvojilo<text:s/><text:bookmark-end text:name="_Hlk121917956"/>Odluku o donošenju Plana djelovanja Općine Plitvička Jezera u području prirodnih nepogoda za 2023. godinu.</text:p>
      <text:p text:style-name="P95">( odluka se prilaže uz zapisnik i čini njegov<text:s/>sastavni dio)</text:p>
      <text:p text:style-name="P96"><text:span text:style-name="T97">Ad 9.<text:s/></text:span><text:bookmark-start text:name="_Hlk120605167"/><text:span text:style-name="T98">DONOŠENJE ODLUKE O USVAJANJU GODIŠNJEG PLANA UPRAVLJANJA IMOVINOM U VLASNIŠTVU OPĆINE PLITVIČKA JEZERA ZA 2023. GODINU</text:span><text:span text:style-name="T99">.</text:span><text:bookmark-end text:name="_Hlk120605167"/></text:p>
      <text:p text:style-name="Normal"><text:span text:style-name="T100">Izvjestiteljica predložene Odluke <text:s/>pročelnica Klara Orlić, koja je Općinsko vijeće upoznala s predloženom Odlukom. U</text:span><text:span text:style-name="T101"><text:s/>raspravi vijećnik Jovo Bubalo, postavio je pitanje državne imovine ( stanovi, vojarna Željava i dr..) da li se radi po tome pitanju, kako bi nekretnine bile u vlasništvu Općine Plitvička Jezera. Na postavljeno pitanje <text:s/>načelnik Kovač i pročelnica Orlić da</text:span><text:span text:style-name="T102">li su odgovore.</text:span><text:span text:style-name="T103"><text:s/></text:span><text:span text:style-name="T104">Nitko se više nije javljao za riječ te je Predsjednik zaključio raspravu .</text:span></text:p>
      <text:p text:style-name="P105">Općinsko vijeće Općine Plitvička Jezera JEDNOGLASNO sa 1O glasova „ZA usvojilo Odluku o usvajanju godišnjeg plana upravljanja imovinom u vlasništvu Općine Plitvička Jezera za 2023. godinu.</text:p>
      <text:p text:style-name="P106">( Odluka se prilaže uz zapisnik i čini njegov sastavni dio)<text:s/></text:p>
      <text:p text:style-name="P107">AD 10.<text:s/><text:bookmark-start text:name="_Hlk120605186"/>DONOŠENJE ODLUKE O RASPISIVANJU JAVNOG NATJEČAJA ZA IZBOR I IMENOVANJE RAVNATELJA/ICE NARODNE KNJIŽNICE OPĆINE PLITVIČKA JEZERA.<text:bookmark-end text:name="_Hlk120605186"/></text:p>
      <text:p text:style-name="Normal"><text:span text:style-name="T108">Izvjestiteljica predložene Odluke <text:s/>pročelnica Klara Orlić, koja je Općinsko vijeće upoznala s predloženo</text:span><text:span text:style-name="T109">m Odlukom.<text:s/></text:span><text:span text:style-name="T110">Pod usvojenom točkom Dnevnog reda nije bilo rasprave. Općinsko vijeće Općine Plitvička Jezera JEDNOGLASNO sa 1O glasova „ZA usvojilo Odluku o raspisivanju javnog natječaja za izbor i imenovanje ravnatelja/ice narodne knjižnice Općine Plitvička J</text:span><text:span text:style-name="T111">ezera.</text:span></text:p>
      <text:p text:style-name="P112">( odluka se prilaže uz zapisnik i čini njegov sastavni dio).</text:p>
      <text:p text:style-name="P113"/>
      <text:p text:style-name="P114">Predsjednik vijeća zaključio <text:s/>rad sjednice Općinskog vijeća u 17:25 sati.</text:p>
      <text:p text:style-name="P115"/>
      <text:p text:style-name="P116"/>
      <text:p text:style-name="P117">Zapisničarka <text:s text:c="13"/><text:s text:c="88"/>Predsjednik Vijeća <text:s text:c="67"/></text:p>
      <text:p text:style-name="P118">Marijana Jandrić <text:s text:c="64"/><text:s text:c="35"/>Ante Bionda</text:p>
      <text:p text:style-name="P119"/>
      <text:p text:style-name="P120"/>
      <text:p text:style-name="P121">KLASA: 024-02/22-01/9</text:p>
      <text:p text:style-name="P122"><text:span text:style-name="T123">UR.BROJ: 2125-11-02-04/02-2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na Jandrić</meta:initial-creator>
    <dc:creator>Marijana Jandrić</dc:creator>
    <meta:creation-date>2022-11-28T12:38:00Z</meta:creation-date>
    <dc:date>2022-12-14T12:51:00Z</dc:date>
    <meta:template xlink:href="Normal.dotm" xlink:type="simple"/>
    <meta:editing-cycles>12</meta:editing-cycles>
    <meta:editing-duration>PT8580S</meta:editing-duration>
    <meta:document-statistic meta:page-count="1" meta:paragraph-count="15" meta:word-count="1182" meta:character-count="7908" meta:row-count="56" meta:non-whitespace-character-count="6741"/>
  </office:meta>
</office:document-meta>
</file>